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BOUND RECEIV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urchase Order: Retrieve the specific Purchase Order details from the Data Model using a reference ID.</text:span></text:p>
      <text:p text:style-name="P1"><text:span text:style-name="T2">[ ] Fetch Expected Delivery Manifest: Retrieve the manifest data to compare against the physical goods received.</text:span></text:p>
      <text:p text:style-name="P1"><text:span text:style-name="T2">[ ] Unloading &amp; Physical Inspection: Assign a task to the Warehouse Operator to unload the truck and inspect for external damage.</text:span></text:p>
      <text:p text:style-name="P1"><text:span text:style-name="T2">[ ] Quantity Verification: Assign a task to verify that the physical count matches the digital Purchase Order.</text:span></text:p>
      <text:p text:style-name="P1"><text:span text:style-name="T2">[ ] Update Shipment Status: Update the status of the Shipment Entry to 'Arrived' or 'In-Processing'.</text:span></text:p>
      <text:p text:style-name="P1"><text:span text:style-name="T2">[ ] Calculate Discrepancy: Calculate the difference between 'Expected Quantity' and 'Received Quantity'.</text:span></text:p>
      <text:p text:style-name="P1"><text:span text:style-name="T2">[ ] Sum Total Received Value: Aggregate the total monetary value of all items successfully received in this batch.</text:span></text:p>
      <text:p text:style-name="P1"><text:span text:style-name="T2">[ ] Create Discrepancy Report: Create a new entry in the 'Discrepancy Log' if the calculated difference is greater than zero.</text:span></text:p>
      <text:p text:style-name="P1"><text:span text:style-name="T2">[ ] Notify Procurement of Shortage: Send an email to the Purchasing Department if items are missing or damaged.</text:span></text:p>
      <text:p text:style-name="P1"><text:span text:style-name="T2">[ ] Inventory Put-away: Assign a task to move the verified goods from the receiving dock to their assigned warehouse bins.</text:span></text:p>
      <text:p text:style-name="P1"><text:span text:style-name="T2">[ ] Update Inventory Levels: Update the stock levels in the Product Data Model to reflect the new incoming quantity.</text:span></text:p>
      <text:p text:style-name="P1"><text:span text:style-name="T2">[ ] Create Receiving Receipt: Generate a permanent 'Receiving Receipt' entry to serve as a historical record of the transaction.</text:span></text:p>
      <text:p text:style-name="P1"><text:span text:style-name="T2">[ ] Notify Vendor of Completion: Send an automated email to the Supplier confirming that the shipment has been processed successfully.</text:span></text:p>
      <text:p text:style-name="P1"><text:span text:style-name="T2">[ ] Generate Daily Receiving Summary: Generate a summary report of all completed inbound shipments for the current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inbound-receiv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8.647000000</meta:creation-date>
    <dc:date>2026-06-28T12:00:38.647000000</dc:date>
    <meta:document-statistic meta:table-count="0" meta:image-count="0" meta:object-count="0" meta:page-count="1" meta:paragraph-count="20" meta:word-count="300" meta:character-count="1968" meta:non-whitespace-character-count="1688"/>
    <meta:generator>LibreOffice/24.2.7.2$Linux_X86_64 LibreOffice_project/420$Build-2</meta:generator>
  </office:meta>
</office:document-meta>
</file>