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BOUND SHIPMENT PROCESS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Purchase Orders: Retrieve all Purchase Order entries with a status of 'Confirmed' but no associated 'Shipment' record.</text:span></text:p>
      <text:p text:style-name="P1"><text:span text:style-name="T2">[ ] Create Shipment Record: Create a new entry in the 'Shipments' data model linked to the identified Purchase Orders.</text:span></text:p>
      <text:p text:style-name="P1"><text:span text:style-name="T2">[ ] Assign Dock Inspection Task: Create a task for the Warehouse Supervisor to physically inspect the incoming goods.</text:span></text:p>
      <text:p text:style-name="P1"><text:span text:style-name="T2">[ ] Update Shipment Status to 'In Transit': Update the Shipment entry status to reflect that the carrier has picked up the goods.</text:span></text:p>
      <text:p text:style-name="P1"><text:span text:style-name="T2">[ ] Get Shipment Manifest: Retrieve the manifest details and expected item quantities from the Shipment record.</text:span></text:p>
      <text:p text:style-name="P1"><text:span text:style-name="T2">[ ] Unloading and Verification Task: Create a task for the Receiving Clerk to unload items and verify contents against the manifest.</text:span></text:p>
      <text:p text:style-name="P1"><text:span text:style-name="T2">[ ] Log Received Quantities: Update the Shipment entry with the actual quantities received and note any discrepancies.</text:span></text:p>
      <text:p text:style-name="P1"><text:span text:style-name="T2">[ ] Calculate Total Discrepancy Value: Sum the total monetary value of all items marked as 'Damaged' or 'Missing' in the current shipment.</text:span></text:p>
      <text:p text:style-name="P1"><text:span text:style-name="T2">[ ] Calculate Variance Percentage: Calculate the percentage difference between 'Expected Quantity' and 'Received Quantity'.</text:span></text:p>
      <text:p text:style-name="P1"><text:span text:style-name="T2">[ ] Discrepancy Investigation Task: If discrepancies exist, create a task for the Procurement Manager to contact the vendor.</text:span></text:p>
      <text:p text:style-name="P1"><text:span text:style-name="T2">[ ] Notify Vendor of Damage: Send an email to the Vendor's contact email with photos and details of damaged goods.</text:span></text:p>
      <text:p text:style-name="P1"><text:span text:style-name="T2">[ ] Create Discrepancy Report Entry: Create an entry in the 'Claims/Discrepancy' data model to track the investigation process.</text:span></text:p>
      <text:p text:style-name="P1"><text:span text:style-name="T2">[ ] Create a task for the Inventory Controller to increment stock levels in the system.: Create a task for the Inventory Controller to increment stock levels in the system.</text:span></text:p>
      <text:p text:style-name="P1"><text:span text:style-name="T2">[ ] Finalize Shipment Status: Update the Shipment entry status to 'Completed' or 'Closed'.</text:span></text:p>
      <text:p text:style-name="P1"><text:span text:style-name="T2">[ ] Generate Weekly Receiving Summary: Generate a report summarizing all completed shipments, total items received, and total value of discrepancies for the week.</text:span></text:p>
      <text:p text:style-name="P1"><text:span text:style-name="T2">[ ] Notify Warehouse Manager of Completion: Send an email to the Warehouse Manager confirming that all inbound shipments for the day have been proce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inbound-shipment-process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9.924000000</meta:creation-date>
    <dc:date>2026-06-28T11:57:29.924000000</dc:date>
    <meta:document-statistic meta:table-count="0" meta:image-count="0" meta:object-count="0" meta:page-count="1" meta:paragraph-count="22" meta:word-count="365" meta:character-count="2404" meta:non-whitespace-character-count="2061"/>
    <meta:generator>LibreOffice/24.2.7.2$Linux_X86_64 LibreOffice_project/420$Build-2</meta:generator>
  </office:meta>
</office:document-meta>
</file>