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560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705a1e7cf130c0cac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cident Identification &amp; Initial Respons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Incident? (SELECTION options: Injury, Security Breach, Property Damage, Guest Complaint, Acciden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Incid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act Location of Incident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cid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mediate Actions Taken? (SELECTION options: First Aid Provided, Area Secured, Police Notified, Guest Comforted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eople Invol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Immediate Response (e.g., first aid administered, area secur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/Videos of Scene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porting Proced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cident Severity Level (SELECTION options: Low, Medium, High, Critic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ing Method Used (SELECTION options: Paper Form, Online System, Verbal Report (Followed by Written Record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Incid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eople Invol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cid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cid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Location of Incident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Response Team Contacted (if applicable) (SELECTION options: Security, Management, Maintenance, Medical Personnel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 of Person Completing Repor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Record Keep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cid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cid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Location of Incident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Incident (including what happened, who was involved, and any immediate actions tak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eople Directly Affec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ements from Involved Parties (witnesses, victims, staff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graphs or Video Evidence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Incident (e.g., Injury, Property Damage, Security Breach) (SELECTION options: Injury, Property Damage, Security Breach, Guest Complain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ing Staff Membe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ing Staff Membe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vestigation &amp; Analy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Incident Circumstanc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Contributing Factors (SELECTION options: Equipment Failure, Human Error, Lack of Training, Environmental Conditions, Process Deficiencies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Witness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cise Incident Location (GPS coordinates or detailed description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tness Statement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verity Assessment (e.g., Minor, Moderate, Severe) (SELECTION options: Minor, Moderate, Sev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vestig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vestigation Started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rrective Actions &amp; Follow-U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t Causes Identified (Select all that apply) (SELECTION options: Equipment Failure, Human Error, Lack of Training, Process Deficiencies, Environmental Factors, Communication Breakd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Corrective Ac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ed Completion Date for Corrective Action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ost of Corrective Action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artments Involved in Corrective Actions (Select all that apply) (SELECTION options: Front Office, Housekeeping, Food &amp; Beverage, Maintenance, Security, Manag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Corrective Actions Implement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Verification/Validation Process (How was the effectiveness of corrective actions verified?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ffectiveness of Corrective Actions (SELECTION options: Fully Effective, Partially Effective, Not Effecti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Unexpected Outcomes or Challenges during Corrective Ac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munication &amp; Stakeholder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lect Primary Contact Method for Initial Notification: (SELECTION options: Phone, Email, In-Person, SMS/Text Mess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ommunication Made to Affected Guests/Customers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Legal Counsel Notifi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Insurance Company Notifi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of Communication with Regulatory Bodies (e.g., Health Department, Tourism Board)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itial Communication with Stakeholder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itial Communication with Stakeholder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lect all stakeholders notified: (SELECTION options: Management, Security, HR, Affected Guests/Customers, Local Authoritie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ining &amp; Awaren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Module Completed (Select all that apply) (SELECTION options: Incident Identification, Reporting Procedures, First Aid Basics, Emergency Respon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ly describe your understanding of incident reporting responsibiliti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of the following are common incident types you should report? (SELECTION options: Guest Injury, Property Damage, Security Breach, Lost &amp; Found, Employee Injur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o should you initially contact in case of an incident? (SELECTION options: Your Supervisor, Security Personnel, The Front Desk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view &amp; Improv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Protocol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view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for Potential Improvement Identified? (SELECTION options: Reporting Forms, Training Materials, Communication Channels, Investigation Procedures, Documentation Standards, None Identifi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incidents reported since last review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Proposed Chang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Date for Implementation of Chang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Approved by (Select Position) (SELECTION options: General Manager, Operations Manager, Safety Manager, HR Manag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8" meta:object-count="0"/>
    <meta:generator>LibreOffice/24.2.7.2$Linux_X86_64 LibreOffice_project/420$Build-2</meta:generator>
  </office:meta>
</office:document-meta>
</file>