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CIDENT REPORTING PROTOCO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CIDENT IDENTIFICATION &amp; INITIAL RESPONSE ---</text:span></text:p>
      <text:p text:style-name="P1"><text:span text:style-name="T2">[ ] Type of Incident? (Injury, Security Breach, Property Damage, Guest Complaint, Accident, Other)</text:span></text:p>
      <text:p text:style-name="P1"><text:span text:style-name="T2">[ ] Brief Description of Incident</text:span></text:p>
      <text:p text:style-name="P1"><text:span text:style-name="T2">[ ] Exact Location of Incident</text:span></text:p>
      <text:p text:style-name="P1"><text:span text:style-name="T2">[ ] Time of Incident</text:span></text:p>
      <text:p text:style-name="P1"><text:span text:style-name="T2">[ ] Immediate Actions Taken? (First Aid Provided, Area Secured, Police Notified, Guest Comforted, None)</text:span></text:p>
      <text:p text:style-name="P1"><text:span text:style-name="T2">[ ] Number of People Involved</text:span></text:p>
      <text:p text:style-name="P1"><text:span text:style-name="T2">[ ] Description of Immediate Response (e.g., first aid administered, area secured)</text:span></text:p>
      <text:p text:style-name="P1"><text:span text:style-name="T2">[ ] Photos/Videos of Scene (if applicable)</text:span></text:p>
      <text:p text:style-name="P1"/>
      <text:p text:style-name="P1"><text:span text:style-name="T1">--- REPORTING PROCEDURES ---</text:span></text:p>
      <text:p text:style-name="P1"><text:span text:style-name="T2">[ ] Incident Severity Level (Low, Medium, High, Critical)</text:span></text:p>
      <text:p text:style-name="P1"><text:span text:style-name="T2">[ ] Reporting Method Used (Paper Form, Online System, Verbal Report (Followed by Written Record))</text:span></text:p>
      <text:p text:style-name="P1"><text:span text:style-name="T2">[ ] Brief Description of Incident</text:span></text:p>
      <text:p text:style-name="P1"><text:span text:style-name="T2">[ ] Number of People Involved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Specific Location of Incident</text:span></text:p>
      <text:p text:style-name="P1"><text:span text:style-name="T2">[ ] Initial Response Team Contacted (if applicable) (Security, Management, Maintenance, Medical Personnel, None)</text:span></text:p>
      <text:p text:style-name="P1"><text:span text:style-name="T2">[ ] Name of Person Completing Report</text:span></text:p>
      <text:p text:style-name="P1"><text:soft-page-break/></text:p>
      <text:p text:style-name="P1"><text:span text:style-name="T1">--- DOCUMENTATION &amp; RECORD KEEPING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Specific Location of Incident</text:span></text:p>
      <text:p text:style-name="P1"><text:span text:style-name="T2">[ ] Detailed Description of Incident (including what happened, who was involved, and any immediate actions taken)</text:span></text:p>
      <text:p text:style-name="P1"><text:span text:style-name="T2">[ ] Number of People Directly Affected</text:span></text:p>
      <text:p text:style-name="P1"><text:span text:style-name="T2">[ ] Statements from Involved Parties (witnesses, victims, staff)</text:span></text:p>
      <text:p text:style-name="P1"><text:span text:style-name="T2">[ ] Photographs or Video Evidence (if applicable)</text:span></text:p>
      <text:p text:style-name="P1"><text:span text:style-name="T2">[ ] Type of Incident (e.g., Injury, Property Damage, Security Breach) (Injury, Property Damage, Security Breach, Guest Complaint, Other)</text:span></text:p>
      <text:p text:style-name="P1"><text:span text:style-name="T2">[ ] Reporting Staff Member Name</text:span></text:p>
      <text:p text:style-name="P1"><text:span text:style-name="T2">[ ] Reporting Staff Member Signature</text:span></text:p>
      <text:p text:style-name="P1"/>
      <text:p text:style-name="P1"><text:span text:style-name="T1">--- INVESTIGATION &amp; ANALYSIS ---</text:span></text:p>
      <text:p text:style-name="P1"><text:span text:style-name="T2">[ ] Detailed Description of Incident Circumstances</text:span></text:p>
      <text:p text:style-name="P1"><text:span text:style-name="T2">[ ] Potential Contributing Factors (Equipment Failure, Human Error, Lack of Training, Environmental Conditions, Process Deficiencies, Other (Specify))</text:span></text:p>
      <text:p text:style-name="P1"><text:span text:style-name="T2">[ ] Number of Witnesses</text:span></text:p>
      <text:p text:style-name="P1"><text:span text:style-name="T2">[ ] Precise Incident Location (GPS coordinates or detailed description)</text:span></text:p>
      <text:p text:style-name="P1"><text:span text:style-name="T2">[ ] Witness Statements (if applicable)</text:span></text:p>
      <text:p text:style-name="P1"><text:span text:style-name="T2">[ ] Severity Assessment (e.g., Minor, Moderate, Severe) (Minor, Moderate, Severe)</text:span></text:p>
      <text:p text:style-name="P1"><text:span text:style-name="T2">[ ] Date of Investigation</text:span></text:p>
      <text:p text:style-name="P1"><text:span text:style-name="T2">[ ] Time of Investigation Started</text:span></text:p>
      <text:p text:style-name="P1"/>
      <text:p text:style-name="P1"><text:span text:style-name="T1">--- CORRECTIVE ACTIONS &amp; FOLLOW-UP ---</text:span></text:p>
      <text:p text:style-name="P1"><text:span text:style-name="T2">[ ] Root Causes Identified (Select all that apply) (Equipment Failure, Human Error, Lack of Training, Process Deficiencies, Environmental Factors, Communication Breakdown)</text:span></text:p>
      <text:p text:style-name="P1"><text:span text:style-name="T2">[ ] Detailed Description of Corrective Actions</text:span></text:p>
      <text:p text:style-name="P1"><text:soft-page-break/><text:span text:style-name="T2">[ ] Planned Completion Date for Corrective Actions</text:span></text:p>
      <text:p text:style-name="P1"><text:span text:style-name="T2">[ ] Estimated Cost of Corrective Actions</text:span></text:p>
      <text:p text:style-name="P1"><text:span text:style-name="T2">[ ] Departments Involved in Corrective Actions (Select all that apply) (Front Office, Housekeeping, Food &amp; Beverage, Maintenance, Security, Management)</text:span></text:p>
      <text:p text:style-name="P1"><text:span text:style-name="T2">[ ] Date Corrective Actions Implemented</text:span></text:p>
      <text:p text:style-name="P1"><text:span text:style-name="T2">[ ] Summary of Verification/Validation Process (How was the effectiveness of corrective actions verified?)</text:span></text:p>
      <text:p text:style-name="P1"><text:span text:style-name="T2">[ ] Effectiveness of Corrective Actions (Fully Effective, Partially Effective, Not Effective)</text:span></text:p>
      <text:p text:style-name="P1"><text:span text:style-name="T2">[ ] Any Unexpected Outcomes or Challenges during Corrective Actions</text:span></text:p>
      <text:p text:style-name="P1"/>
      <text:p text:style-name="P1"><text:span text:style-name="T1">--- COMMUNICATION &amp; STAKEHOLDER MANAGEMENT ---</text:span></text:p>
      <text:p text:style-name="P1"><text:span text:style-name="T2">[ ] Select Primary Contact Method for Initial Notification: (Phone, Email, In-Person, SMS/Text Message)</text:span></text:p>
      <text:p text:style-name="P1"><text:span text:style-name="T2">[ ] Summary of Communication Made to Affected Guests/Customers:</text:span></text:p>
      <text:p text:style-name="P1"><text:span text:style-name="T2">[ ] Was Legal Counsel Notified? (Yes, No)</text:span></text:p>
      <text:p text:style-name="P1"><text:span text:style-name="T2">[ ] Was Insurance Company Notified? (Yes, No)</text:span></text:p>
      <text:p text:style-name="P1"><text:span text:style-name="T2">[ ] Record of Communication with Regulatory Bodies (e.g., Health Department, Tourism Board):</text:span></text:p>
      <text:p text:style-name="P1"><text:span text:style-name="T2">[ ] Date of Initial Communication with Stakeholders</text:span></text:p>
      <text:p text:style-name="P1"><text:span text:style-name="T2">[ ] Time of Initial Communication with Stakeholders</text:span></text:p>
      <text:p text:style-name="P1"><text:span text:style-name="T2">[ ] Select all stakeholders notified: (Management, Security, HR, Affected Guests/Customers, Local Authorities)</text:span></text:p>
      <text:p text:style-name="P1"/>
      <text:p text:style-name="P1"><text:span text:style-name="T1">--- TRAINING &amp; AWARENESS ---</text:span></text:p>
      <text:p text:style-name="P1"><text:span text:style-name="T2">[ ] Employee Name</text:span></text:p>
      <text:p text:style-name="P1"><text:span text:style-name="T2">[ ] Training Module Completed (Select all that apply) (Incident Identification, Reporting Procedures, First Aid Basics, Emergency Response)</text:span></text:p>
      <text:p text:style-name="P1"><text:span text:style-name="T2">[ ] Training Completion Date</text:span></text:p>
      <text:p text:style-name="P1"><text:span text:style-name="T2">[ ] Briefly describe your understanding of incident reporting responsibilities.</text:span></text:p>
      <text:p text:style-name="P1"><text:span text:style-name="T2">[ ] Which of the following are common incident types you should report? (Guest Injury, Property Damage, Security Breach, Lost &amp; Found, Employee Injury)</text:span></text:p>
      <text:p text:style-name="P1"><text:span text:style-name="T2">[ ] Who should you initially contact in case of an incident? (Your Supervisor, Security Personnel, The Front Desk)</text:span></text:p>
      <text:p text:style-name="P1"/>
      <text:p text:style-name="P1"><text:soft-page-break/><text:span text:style-name="T1">--- REVIEW &amp; IMPROVEMENT ---</text:span></text:p>
      <text:p text:style-name="P1"><text:span text:style-name="T2">[ ] Date of Last Protocol Review</text:span></text:p>
      <text:p text:style-name="P1"><text:span text:style-name="T2">[ ] Summary of Review Findings</text:span></text:p>
      <text:p text:style-name="P1"><text:span text:style-name="T2">[ ] Areas for Potential Improvement Identified? (Reporting Forms, Training Materials, Communication Channels, Investigation Procedures, Documentation Standards, None Identified)</text:span></text:p>
      <text:p text:style-name="P1"><text:span text:style-name="T2">[ ] Number of incidents reported since last review?</text:span></text:p>
      <text:p text:style-name="P1"><text:span text:style-name="T2">[ ] Detailed Description of Proposed Changes</text:span></text:p>
      <text:p text:style-name="P1"><text:span text:style-name="T2">[ ] Target Date for Implementation of Changes</text:span></text:p>
      <text:p text:style-name="P1"><text:span text:style-name="T2">[ ] Review Approved by (Select Position) (General Manager, Operations Manager, Safety Manager, HR Manager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incident-reporting-protoc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03.800000000</meta:creation-date>
    <dc:date>2026-06-22T10:06:03.800000000</dc:date>
    <meta:document-statistic meta:table-count="0" meta:image-count="0" meta:object-count="0" meta:page-count="4" meta:paragraph-count="80" meta:word-count="721" meta:character-count="4860" meta:non-whitespace-character-count="4219"/>
    <meta:generator>LibreOffice/24.2.7.2$Linux_X86_64 LibreOffice_project/420$Build-2</meta:generator>
  </office:meta>
</office:document-meta>
</file>