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55a1e7cf130c0d4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ual Agree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Version Used (SELECTION options: 2010, 202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Goods/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Upon Incoterms (e.g., FOB, CIF) (SELECTION options: FOB, CIF, EXW, DD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Incoterms Deviations/Clarific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ory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ibility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y for Transportation Arrangement (SELECTION options: Buyer, Seller, Freight Forwa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y for Export Customs Clearance (SELECTION options: Buyer, Seller, Customs Bro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y for Import Customs Clearance (SELECTION options: Buyer, Seller, Customs Bro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y for Export Documentation (SELECTION options: Buyer, Seller, Freight Forwa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Allocation Percentage (Buy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Allocation Percentage (Sell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ht Costs (Shipp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ht Costs (Consign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sts (Shipp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sts (Consign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s Duties (Impo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s Brokerage Fees (Impo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oreseen Expen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/ Air Waybil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 Declaration Type (SELECTION options: Electronic Export Information (EEI)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Point Cla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livery Poi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GPS Coordinates of Delivery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elivery Confirmation (SELECTION options: Signed Proof of Delivery, Electronic Signature, Photo Documentation, GPS Timestam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Windo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obabil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Impac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itigation Strategy (SELECTION options: Avoidance, Reduction, Transfer, Accep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urance policies, contingency pl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isk Ident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System (HS) Code Classification (SELECTION options: Verified and Accurate, Requires Review, Uncertain - Further Investig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oods (for Custo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 License Requi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s of Orig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stoms Clear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verage (SELECTION options: All Risk, Named Per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erritory (SELECTION options: Domestic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urance Polic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re purpose of Incoterms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typically require Incoterms training? (SELECTION options: Sales, Logistics, Procurement, Finance, Customs Brok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oterms training for relevant personne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? (SELECTION options: Online Module, In-Person Workshop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who have completed Incoterms train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documentation/certificates (opt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Adequacy Assessment (SELECTION options: Fully Adequate, Requires Minor Adjustment, Requires Significant Revision, Unsuitable - Immediate Change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Incoterms Adequac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ontracts, Agreemen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