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94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665a1e7cf130c0d1c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tractor Identification &amp;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Engaging Contrac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Business Activity of Contractor (SELECTION options: Consulting, Project-Based Work, Technical Services, Creative Servic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Hours per Week (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Contact/Proposal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's Role in Project (SELECTION options: Specialized Expertise, Temporary Staffing, Project Management, Specific Task Comple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contractor supervised by company employee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ritten Contract &amp; Agre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pe of Work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Duration (in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Terms (e.g., Net 30, Hourly) (SELECTION options: Net 30, Hourly, Milestone-base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ny Representative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yment &amp; Tax Withhol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Hourly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Frequency (SELECTION options: Weekly, Bi-weekly, Month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mount Paid (Current Perio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99-NEC Form Uploa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Direct Deposit, Che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deral Tax Withheld (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Tax Withheld (Estimate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&amp; Dir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company dictate work hours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company provide detailed instructions on how to perform tasks? (SELECTION options: Yes, No, Sometim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ercentage of work directly supervised by company personnel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level of control the company exerts over the contractor's work process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contractor have flexibility in determining the order in which tasks are completed? (SELECTION options: Yes, No, Limi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any deviations from typical employee supervisio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Resour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Equipment Provi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Equipment Provided (e.g., Laptop, Tools) (SELECTION options: Laptop, Tools, Software Licenses, Mobile Device, Vehicl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sources Provided (e.g., Office Space, Utiliti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Office Space Provi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Equipment/Resources Provid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llectual Property Righ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wnership of Work Product (SELECTION options: Company Owns All Rights, Contractor Retains Copyright, Grants License to Company, Joint Ownershi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ntellectual Property Rights Gran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dentiality Agreement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dentiality/NDA Documen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pe of Licensed Rights (e.g., usage, territo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ght to Modify Work Product? (SELECTION options: Company Has Exclusive Right, Company Has Right with Contractor Approval, Contractor Has Sole Righ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urance &amp; Li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's Insurance Coverage Type (SELECTION options: General Liability, Professional Liability (E&amp;O), Workers' Compensation, Commercial Auto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l Liability Insurance Coverage Amoun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essional Liability (E&amp;O) Insurance Coverage Amoun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of Insurance Recei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ertificate of Insuranc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of Insurance Expir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ngoing Compliance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Type (SELECTION options: Routine, Triggered (e.g., contract renewa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Spent Review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Notes &amp;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Verified (SELECTION options: Contract Terms, Payment Records, Work Product, Control &amp; Dir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Status (SELECTION options: Compliant, Minor Issue, Significant Issu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End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ed Contractor Agree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-9 Form (or equivale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tractor relationship and compliance activ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ayments made to contractor (YT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Documentation (SELECTION options: Paper, Digital, Hybri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sclassification Risk Mi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Process Used for Classification? (SELECTION options: Formal Written Assessment, Informal Review, No Formal Pro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ntractors Currently Engag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isclassification Risk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Training Provided to Hiring Managers on IC vs. Employe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Hiring Manager Certification Exis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upporting Documentation of Classification Justification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