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ИНДУСТРИАЛНО ОБОРУДВАНЕ: ПРОГНОСТИЧНО ОБСЛУЖВАНЕ И УПРАВЛЕНИЕ НА СЪОТВЕТСТВ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записи за инспекция на активи: Изтеглете съществуващи инспекционни записи и свързани с тях подробности за активите въз основа на ID на актива или местоположение.</text:span></text:p>
      <text:p text:style-name="P1"><text:span text:style-name="T2">[ ] Назначаване на инспекционна задача на техник: Автоматично създайте нова инспекционна задача, назначена на отговорния техник за определеното съоръжение.</text:span></text:p>
      <text:p text:style-name="P1"><text:span text:style-name="T2">[ ] Изтегляне на шаблон за контролен лист за инспекция: Изтеглете стандартизираната, актуална контролна листа за инспекция за типа актив.</text:span></text:p>
      <text:p text:style-name="P1"><text:span text:style-name="T2">[ ] Записване на ежедневни измервания: Създайте нови записи за показания (напр. температура, вибрации, визуални проверки) въз основа на настоящия одит.</text:span></text:p>
      <text:p text:style-name="P1"><text:span text:style-name="T2">[ ] Изчислете резултата от аномалия: Изпълнете формула за оценка на общото здраве или риска от отклонение въз основа на събраните показания (напр. претеглена средна стойност на толерансните граници).</text:span></text:p>
      <text:p text:style-name="P1"><text:span text:style-name="T2">[ ] Създайте следващи действия: Създавайте автоматично задачи за последващо действие, ако коефициентът на аномалия надхвърли определената прага.</text:span></text:p>
      <text:p text:style-name="P1"><text:span text:style-name="T2">[ ] Регистрирай предпазливото действие, предприето: Позволете на техничар да актуализира записката за инспекция с подробности за предприемите незабавни корективни действия.</text:span></text:p>
      <text:p text:style-name="P1"><text:span text:style-name="T2">[ ] Изчислете отклонение от тенденцията: Съберете исторически данни за сравнение на текущите показания с средните дългосрочни резултати (Min/Max/Avg).</text:span></text:p>
      <text:p text:style-name="P1"><text:span text:style-name="T2">[ ] Уведомете ръководителя за критична находка: Изпратете незабавно имейл предупреждение на надзорния инженер по поддръжка, ако бъдат изпълнени критични критерии за отказ.</text:span></text:p>
      <text:p text:style-name="P1"><text:span text:style-name="T2">[ ] Генериране на доклад за предиктивно превантивно обслужване: Подгответе всеобхватен доклад, включващ всички данни, изводи, изчислени рискове и необходимите одобрения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4.980000000</meta:creation-date>
    <dc:date>2026-06-28T13:11:44.980000000</dc:date>
    <meta:document-statistic meta:table-count="0" meta:image-count="0" meta:object-count="0" meta:page-count="1" meta:paragraph-count="16" meta:word-count="265" meta:character-count="2119" meta:non-whitespace-character-count="1870"/>
    <meta:generator>LibreOffice/24.2.7.2$Linux_X86_64 LibreOffice_project/420$Build-2</meta:generator>
  </office:meta>
</office:document-meta>
</file>