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12.635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4d584271b5c376cb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Überprüfungsaufzeichnungen des Assets abrufen (ENTRY_GET)</text:p>
          </table:table-cell>
          <table:table-cell office:value-type="string" calcext:value-type="string">
            <text:p>Holen Sie bestehende Inspektionsaufzeichnungen und zugehörige Asset-Details anhand der Asset-ID oder des Standorts ab.</text:p>
          </table:table-cell>
        </table:table-row>
        <table:table-row table:style-name="ro1">
          <table:table-cell office:value-type="string" calcext:value-type="string">
            <text:p>2. Inspektionsaufgabe einem Techniker zuweisen (TASK_CREATE)</text:p>
          </table:table-cell>
          <table:table-cell office:value-type="string" calcext:value-type="string">
            <text:p>Erstellt automatisch einen neuen Inspektionsauftrag und weist ihn dem verantwortlichen Techniker für das jeweilige Asset zu.</text:p>
          </table:table-cell>
        </table:table-row>
        <table:table-row table:style-name="ro1">
          <table:table-cell office:value-type="string" calcext:value-type="string">
            <text:p>3. Inspektionschecklisten-Vorlage abrufen (ENTRY_GET)</text:p>
          </table:table-cell>
          <table:table-cell office:value-type="string" calcext:value-type="string">
            <text:p>Holen Sie sich die standardisierte, aktuelle Inspektions-Checkliste für die Anlagentyp.</text:p>
          </table:table-cell>
        </table:table-row>
        <table:table-row table:style-name="ro1">
          <table:table-cell office:value-type="string" calcext:value-type="string">
            <text:p>4. Tägliche Inspektionswerte erfassen (ENTRY_CREATE)</text:p>
          </table:table-cell>
          <table:table-cell office:value-type="string" calcext:value-type="string">
            <text:p>Erstellen Sie neue Dateneinträge für Messwerte (z. B. Temperatur, Vibration, Sichtprüfungen) basierend auf der aktuellen Inspektion.</text:p>
          </table:table-cell>
        </table:table-row>
        <table:table-row table:style-name="ro1">
          <table:table-cell office:value-type="string" calcext:value-type="string">
            <text:p>5. Anomalie-Score berechnen (CALCULATION)</text:p>
          </table:table-cell>
          <table:table-cell office:value-type="string" calcext:value-type="string">
            <text:p>Führen Sie eine Formel aus, um den allgemeinen Gesundheitszustand oder das Abweichungsrisiko basierend auf den erfassten Messwerten zu bewerten (z. B. gewichteter Durchschnitt der Toleranzen).</text:p>
          </table:table-cell>
        </table:table-row>
        <table:table-row table:style-name="ro1">
          <table:table-cell office:value-type="string" calcext:value-type="string">
            <text:p>6. Folgeaktionspunkte erstellen (TASK_CREATE)</text:p>
          </table:table-cell>
          <table:table-cell office:value-type="string" calcext:value-type="string">
            <text:p>Erstellen Sie automatisch Folgeaufgaben, wenn der Anomaliestatus den definierten Schwellenwert überschreitet.</text:p>
          </table:table-cell>
        </table:table-row>
        <table:table-row table:style-name="ro1">
          <table:table-cell office:value-type="string" calcext:value-type="string">
            <text:p>7. Protokollierte Korrekturmaßnahme ergriffen (ENTRY_UPDATE)</text:p>
          </table:table-cell>
          <table:table-cell office:value-type="string" calcext:value-type="string">
            <text:p>Erlauben Sie dem Techniker, den Prüfbericht mit Details über alle durchgeführten sofortigen Korrekturmaßnahmen zu aktualisieren.</text:p>
          </table:table-cell>
        </table:table-row>
        <table:table-row table:style-name="ro1">
          <table:table-cell office:value-type="string" calcext:value-type="string">
            <text:p>8. Trendabweichung berechnen (ENTRY_AGGREGATE)</text:p>
          </table:table-cell>
          <table:table-cell office:value-type="string" calcext:value-type="string">
            <text:p>Aggregieren Sie historische Datensätze, um aktuelle Messwerte mit langfristigen Durchschnittsleistungen (Min/Max/Avg) zu vergleichen.</text:p>
          </table:table-cell>
        </table:table-row>
        <table:table-row table:style-name="ro1">
          <table:table-cell office:value-type="string" calcext:value-type="string">
            <text:p>9. Vorgesetzten über kritischen Befund informieren (EMAIL)</text:p>
          </table:table-cell>
          <table:table-cell office:value-type="string" calcext:value-type="string">
            <text:p>Senden Sie bei Erreichen kritischer Ausfallkriterien sofort eine E-Mail-Benachrichtigung an den Wartungsleiter.</text:p>
          </table:table-cell>
        </table:table-row>
        <table:table-row table:style-name="ro1">
          <table:table-cell office:value-type="string" calcext:value-type="string">
            <text:p>10. Prädiktiven Wartungsbericht erstellen (REPORT_CREATE)</text:p>
          </table:table-cell>
          <table:table-cell office:value-type="string" calcext:value-type="string">
            <text:p>Erstellen Sie einen umfassenden Bericht, der alle Daten, Ergebnisse, berechneten Risiken und erforderlichen Freigaben enthäl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