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INSPEKTION VON INDUSTRIEANLAGEN: PREDICTIVE MAINTENANCE UND 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Überprüfungsaufzeichnungen des Assets abrufen: Holen Sie bestehende Inspektionsaufzeichnungen und zugehörige Asset-Details anhand der Asset-ID oder des Standorts ab.</text:span></text:p>
      <text:p text:style-name="P1"><text:span text:style-name="T2">[ ] Inspektionsaufgabe einem Techniker zuweisen: Erstellt automatisch einen neuen Inspektionsauftrag und weist ihn dem verantwortlichen Techniker für das jeweilige Asset zu.</text:span></text:p>
      <text:p text:style-name="P1"><text:span text:style-name="T2">[ ] Inspektionschecklisten-Vorlage abrufen: Holen Sie sich die standardisierte, aktuelle Inspektions-Checkliste für die Anlagentyp.</text:span></text:p>
      <text:p text:style-name="P1"><text:span text:style-name="T2">[ ] Tägliche Inspektionswerte erfassen: Erstellen Sie neue Dateneinträge für Messwerte (z. B. Temperatur, Vibration, Sichtprüfungen) basierend auf der aktuellen Inspektion.</text:span></text:p>
      <text:p text:style-name="P1"><text:span text:style-name="T2">[ ] Anomalie-Score berechnen: Führen Sie eine Formel aus, um den allgemeinen Gesundheitszustand oder das Abweichungsrisiko basierend auf den erfassten Messwerten zu bewerten (z. B. gewichteter Durchschnitt der Toleranzen).</text:span></text:p>
      <text:p text:style-name="P1"><text:span text:style-name="T2">[ ] Folgeaktionspunkte erstellen: Erstellen Sie automatisch Folgeaufgaben, wenn der Anomaliestatus den definierten Schwellenwert überschreitet.</text:span></text:p>
      <text:p text:style-name="P1"><text:span text:style-name="T2">[ ] Protokollierte Korrekturmaßnahme ergriffen: Erlauben Sie dem Techniker, den Prüfbericht mit Details über alle durchgeführten sofortigen Korrekturmaßnahmen zu aktualisieren.</text:span></text:p>
      <text:p text:style-name="P1"><text:span text:style-name="T2">[ ] Trendabweichung berechnen: Aggregieren Sie historische Datensätze, um aktuelle Messwerte mit langfristigen Durchschnittsleistungen (Min/Max/Avg) zu vergleichen.</text:span></text:p>
      <text:p text:style-name="P1"><text:span text:style-name="T2">[ ] Vorgesetzten über kritischen Befund informieren: Senden Sie bei Erreichen kritischer Ausfallkriterien sofort eine E-Mail-Benachrichtigung an den Wartungsleiter.</text:span></text:p>
      <text:p text:style-name="P1"><text:span text:style-name="T2">[ ] Prädiktiven Wartungsbericht erstellen: Erstellen Sie einen umfassenden Bericht, der alle Daten, Ergebnisse, berechneten Risiken und erforderlichen Freigaben enthäl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4.766000000</meta:creation-date>
    <dc:date>2026-06-28T12:35:44.766000000</dc:date>
    <meta:document-statistic meta:table-count="0" meta:image-count="0" meta:object-count="0" meta:page-count="1" meta:paragraph-count="16" meta:word-count="238" meta:character-count="2165" meta:non-whitespace-character-count="1943"/>
    <meta:generator>LibreOffice/24.2.7.2$Linux_X86_64 LibreOffice_project/420$Build-2</meta:generator>
  </office:meta>
</office:document-meta>
</file>