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EQUIPOS INDUSTRIALES: MANTENIMIENTO PREDICTIVO Y GESTIÓN DEL CUMPLIMIENTO NORMATIV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registros de inspección de activos: Recupere los registros de inspección existentes y los detalles de los activos asociados según el ID o la ubicación del activo.</text:span></text:p>
      <text:p text:style-name="P1"><text:span text:style-name="T2">[ ] Asignar Tarea de Inspección al Técnico: Crear automáticamente una nueva tarea de inspección asignada al técnico responsable para el activo específico.</text:span></text:p>
      <text:p text:style-name="P1"><text:span text:style-name="T2">[ ] Recuperar plantilla de lista de verificación de inspección: Obtenga la plantilla de lista de verificación de inspección estandarizada y actualizada para el tipo de activo.</text:span></text:p>
      <text:p text:style-name="P1"><text:span text:style-name="T2">[ ] Capturar lecturas de inspección diarias: Crear nuevos registros de datos para lecturas (por ejemplo, temperatura, vibración, inspecciones visuales) basándose en la inspección actual.</text:span></text:p>
      <text:p text:style-name="P1"><text:span text:style-name="T2">[ ] Calcular puntuación de anomalía: Ejecutar una fórmula para calcular la puntuación de salud general o riesgo de desviación basándose en las lecturas recopiladas (por ejemplo, promedio ponderado de tolerancias).</text:span></text:p>
      <text:p text:style-name="P1"><text:span text:style-name="T2">[ ] Generar elementos de acción posteriores: Crear tareas de seguimiento automáticamente si el Puntaje de Anomalía excede el umbral definido.</text:span></text:p>
      <text:p text:style-name="P1"><text:span text:style-name="T2">[ ] Registrar acción correctiva tomada: Permita que el técnico actualice la entrada de la inspección con los detalles de cualquier acción correctiva inmediata realizada.</text:span></text:p>
      <text:p text:style-name="P1"><text:span text:style-name="T2">[ ] Calcular desviación de tendencia: Agrupar entradas de datos históricos para comparar lecturas actuales con promedios de rendimiento a largo plazo (Mín/Máx/Prom).</text:span></text:p>
      <text:p text:style-name="P1"><text:span text:style-name="T2">[ ] Informar al Supervisor sobre Hallazgo Crítico: Enviar una alerta por correo electrónico inmediata al supervisor de mantenimiento si se cumplen criterios de fallo críticos.</text:span></text:p>
      <text:p text:style-name="P1"><text:span text:style-name="T2">[ ] Generar informe de mantenimiento predictivo: Compile un informe completo que incluya todos los datos, hallazgos, riesgos calculados y las autorizaciones necesari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industrial-equipment-inspection-workflow-predictive-maintenan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03.611000000</meta:creation-date>
    <dc:date>2026-06-28T12:46:03.611000000</dc:date>
    <meta:document-statistic meta:table-count="0" meta:image-count="0" meta:object-count="0" meta:page-count="1" meta:paragraph-count="16" meta:word-count="300" meta:character-count="2222" meta:non-whitespace-character-count="1938"/>
    <meta:generator>LibreOffice/24.2.7.2$Linux_X86_64 LibreOffice_project/420$Build-2</meta:generator>
  </office:meta>
</office:document-meta>
</file>