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ÉQUIPEMENTS INDUSTRIELS : MAINTENANCE PRÉDICTIVE ET GESTION DE LA CONFORM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ssiers d'inspection d'actifs: Récupérer les dossiers d'inspection existants et les détails d'actifs associés en fonction de l'identifiant d'actif ou de l'emplacement.</text:span></text:p>
      <text:p text:style-name="P1"><text:span text:style-name="T2">[ ] Attribuer la tâche d'inspection au technicien: Créer automatiquement une nouvelle tâche d'inspection assignée au technicien responsable pour l'actif spécifique.</text:span></text:p>
      <text:p text:style-name="P1"><text:span text:style-name="T2">[ ] Récupérer le modèle de liste de contrôle d'inspection: Téléchargez le modèle de liste de contrôle d'inspection normalisée et à jour pour le type d'actif.</text:span></text:p>
      <text:p text:style-name="P1"><text:span text:style-name="T2">[ ] Capturer les relevés d'inspection quotidiens: Créer de nouvelles entrées de données pour les relevés (par exemple, température, vibration, contrôles visuels) basées sur l'inspection actuelle.</text:span></text:p>
      <text:p text:style-name="P1"><text:span text:style-name="T2">[ ] Calculer le score d'anomalie: Exécuter une formule pour attribuer un score de santé globale ou de risque de déviation en fonction des relevés collectés (par exemple, moyenne pondérée des tolérances).</text:span></text:p>
      <text:p text:style-name="P1"><text:span text:style-name="T2">[ ] Générer des actions de suivi: Créer automatiquement des tâches de suivi si le Score d'Anomalie dépasse le seuil défini.</text:span></text:p>
      <text:p text:style-name="P1"><text:span text:style-name="T2">[ ] Enregistrer l'action corrective entreprise: Permettez au technicien de mettre à jour l'entrée d'inspection avec les détails de toute action corrective immédiate effectuée.</text:span></text:p>
      <text:p text:style-name="P1"><text:span text:style-name="T2">[ ] Calculer l'écart de tendance: Regrouper les données historiques pour comparer les relevés actuels aux moyennes de performance à long terme (Min/Max/Moy).</text:span></text:p>
      <text:p text:style-name="P1"><text:span text:style-name="T2">[ ] Notifier le superviseur de la découverte critique: Envoyer une alerte e-mail immédiate au superviseur de maintenance si des critères de défaillance critiques sont atteints.</text:span></text:p>
      <text:p text:style-name="P1"><text:span text:style-name="T2">[ ] Générer un rapport de maintenance prédictive: Compiler un rapport complet comprenant toutes les données, les conclusions, les risques calculés et les validations requis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2.016000000</meta:creation-date>
    <dc:date>2026-06-28T12:55:02.016000000</dc:date>
    <meta:document-statistic meta:table-count="0" meta:image-count="0" meta:object-count="0" meta:page-count="1" meta:paragraph-count="16" meta:word-count="296" meta:character-count="2203" meta:non-whitespace-character-count="1923"/>
    <meta:generator>LibreOffice/24.2.7.2$Linux_X86_64 LibreOffice_project/420$Build-2</meta:generator>
  </office:meta>
</office:document-meta>
</file>