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URZĄDZEŃ PRZEMYSŁOWYCH: UTRZYMANIE PREDYKCYJNE I ZARZĄDZANIE ZGODNOŚCIĄ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zapisy inspekcji aktywów: Pobierz istniejące zapisy inspekcji i powiązane szczegóły aktywów na podstawie identyfikatora aktywa lub lokalizacji.</text:span></text:p>
      <text:p text:style-name="P1"><text:span text:style-name="T2">[ ] Przypisz zadanie inspekcyjne technikowi: Automatycznie utworzyć nowe zadanie inspekcyjne przypisane do odpowiedzialnego technika dla konkretnego aktywa.</text:span></text:p>
      <text:p text:style-name="P1"><text:span text:style-name="T2">[ ] Pobierz szablon listy kontrolnej inspekcji: Pobierz ustandaryzowany, aktualny szablon listy kontrolnej przeglądu dla danego typu aktywa.</text:span></text:p>
      <text:p text:style-name="P1"><text:span text:style-name="T2">[ ] Zapisywanie codziennych odczytów inspekcji: Utwórz nowe wpisy danych dla pomiarów (np. temperatury, drgań, kontrole wizualne) na podstawie aktualnej inspekcji.</text:span></text:p>
      <text:p text:style-name="P1"><text:span text:style-name="T2">[ ] Oblicz wynik anomalii: Wykonaj wzór w celu obliczenia ogólnej kondycji zdrowia lub ryzyka odchylenia na podstawie zebranych odczytów (np. ważona średnia tolerancji).</text:span></text:p>
      <text:p text:style-name="P1"><text:span text:style-name="T2">[ ] Wygeneruj następne kroki do podjęcia: Automatycznie twórz zadania kontrolne, jeśli wynik anomalii przekroczy zdefiniowany próg.</text:span></text:p>
      <text:p text:style-name="P1"><text:span text:style-name="T2">[ ] Zarejestruj podjęte działania korygujące: Pozwól technikowi zaktualizować wpis z inspekcji, dodając szczegóły wykonanych natychmiastowych działań korygujących.</text:span></text:p>
      <text:p text:style-name="P1"><text:span text:style-name="T2">[ ] Oblicz Odchylenie Trendu: Agreguj historyczne wpisy danych, aby porównać bieżące odczyty ze średnimi wydajności długoterminowej (Min/Max/Avg).</text:span></text:p>
      <text:p text:style-name="P1"><text:span text:style-name="T2">[ ] Poinformuj Przełożonego o Krytycznym Wyniku: Wyślij natychmiastowe powiadomienie e-mail do nadzorcy utrzymania ruchu, jeśli zostaną spełnione jakiekolwiek kryteria krytycznej usterki.</text:span></text:p>
      <text:p text:style-name="P1"><text:span text:style-name="T2">[ ] Wygeneruj Raport Konserwacji Predykcyjnej: Sporządź kompleksowy raport zawierający wszystkie dane, ustalenia, wyliczone ryzyka oraz wymagane podpis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industrial-equipment-inspection-workflow-predictive-maintenance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48.691000000</meta:creation-date>
    <dc:date>2026-06-28T13:03:48.691000000</dc:date>
    <meta:document-statistic meta:table-count="0" meta:image-count="0" meta:object-count="0" meta:page-count="1" meta:paragraph-count="16" meta:word-count="236" meta:character-count="2042" meta:non-whitespace-character-count="1822"/>
    <meta:generator>LibreOffice/24.2.7.2$Linux_X86_64 LibreOffice_project/420$Build-2</meta:generator>
  </office:meta>
</office:document-meta>
</file>