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INSPEÇÃO DE EQUIPAMENTOS INDUSTRIAIS: MANUTENÇÃO PREDITIVA E GESTÃO DA CONFORMIDAD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os registos de inspeção de ativos: Recupere os registos de inspeção existentes e os detalhes associados ao ativo, com base no ID do ativo ou na localização.</text:span></text:p>
      <text:p text:style-name="P1"><text:span text:style-name="T2">[ ] Atribuir tarefa de inspeção ao técnico.: Crie automaticamente uma nova tarefa de inspeção e atribua-a ao técnico responsável pelo equipamento em questão.</text:span></text:p>
      <text:p text:style-name="P1"><text:span text:style-name="T2">[ ] Obtenha o modelo de lista de verificação para inspeção.: Obtenha o modelo padronizado e atualizado da lista de verificação para a inspeção, específico para o tipo de ativo.</text:span></text:p>
      <text:p text:style-name="P1"><text:span text:style-name="T2">[ ] Registe os resultados das inspeções diárias.: Crie novos registos de dados para as medições (por exemplo, temperatura, vibração, verificações visuais) com base na inspeção atual.</text:span></text:p>
      <text:p text:style-name="P1"><text:span text:style-name="T2">[ ] Calcular o Índice de Anomalia: Execute uma fórmula para calcular a pontuação geral de saúde ou o risco de desvio com base nas leituras coletadas (por exemplo, média ponderada das tolerâncias).</text:span></text:p>
      <text:p text:style-name="P1"><text:span text:style-name="T2">[ ] Definir as próximas ações a serem tomadas.: Crie automaticamente tarefas de acompanhamento se o índice de anomalia exceder o limite definido.</text:span></text:p>
      <text:p text:style-name="P1"><text:span text:style-name="T2">[ ] Ações corretivas registadas no sistema.: Permita que o técnico atualize o registro da inspeção com detalhes sobre quaisquer medidas corretivas imediatas que tenham sido tomadas.</text:span></text:p>
      <text:p text:style-name="P1"><text:span text:style-name="T2">[ ] Calcular o Desvio da Tendência: Reúna os dados históricos para comparar as leituras atuais com as médias de desempenho a longo prazo (mínimo/máximo/média).</text:span></text:p>
      <text:p text:style-name="P1"><text:span text:style-name="T2">[ ] Informar o supervisor sobre um resultado crítico.: Envie imediatamente um alerta por e-mail ao supervisor de manutenção caso sejam cumpridos quaisquer critérios de falha crítica.</text:span></text:p>
      <text:p text:style-name="P1"><text:span text:style-name="T2">[ ] Gerar Relatório de Manutenção Preditiva: Elabore um relatório abrangente que inclua todos os dados, as conclusões, os riscos calculados e as aprovações necessári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industrial-equipment-inspection-workflow-predictive-maintenan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23.517000000</meta:creation-date>
    <dc:date>2026-07-08T11:38:23.517000000</dc:date>
    <meta:document-statistic meta:table-count="0" meta:image-count="0" meta:object-count="0" meta:page-count="1" meta:paragraph-count="16" meta:word-count="317" meta:character-count="2205" meta:non-whitespace-character-count="1904"/>
    <meta:generator>LibreOffice/24.2.7.2$Linux_X86_64 LibreOffice_project/420$Build-2</meta:generator>
  </office:meta>
</office:document-meta>
</file>