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USTRIAL EQUIPMENT INSPECTION WORKFLOW: PREDICTIVE MAINTENANCE &amp; COMPLIANCE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Asset Inspection Records: Fetch existing inspection records and associated asset details based on asset ID or location.</text:span></text:p>
      <text:p text:style-name="P1"><text:span text:style-name="T2">[ ] Assign Inspection Task to Technician: Automatically create a new inspection task assigned to the responsible technician for the specific asset.</text:span></text:p>
      <text:p text:style-name="P1"><text:span text:style-name="T2">[ ] Retrieve Inspection Checklist Template: Fetch the standardized, up-to-date inspection checklist template for the asset type.</text:span></text:p>
      <text:p text:style-name="P1"><text:span text:style-name="T2">[ ] Capture Daily Inspection Readings: Create new data entries for readings (e.g., temperature, vibration, visual checks) based on the current inspection.</text:span></text:p>
      <text:p text:style-name="P1"><text:span text:style-name="T2">[ ] Calculate Anomaly Score: Execute a formula to score the overall health or deviation risk based on collected readings (e.g., weighted average of tolerances).</text:span></text:p>
      <text:p text:style-name="P1"><text:span text:style-name="T2">[ ] Generate Follow-up Action Items: Create follow-up tasks automatically if the Anomaly Score exceeds the defined threshold.</text:span></text:p>
      <text:p text:style-name="P1"><text:span text:style-name="T2">[ ] Log Corrective Action Taken: Allow the technician to update the inspection entry with details of any immediate corrective actions performed.</text:span></text:p>
      <text:p text:style-name="P1"><text:span text:style-name="T2">[ ] Calculate Trend Deviation: Aggregate historical data entries to compare current readings against long-term performance averages (Min/Max/Avg).</text:span></text:p>
      <text:p text:style-name="P1"><text:span text:style-name="T2">[ ] Notify Supervisor of Critical Finding: Send an immediate email alert to the maintenance supervisor if any critical failure criteria are met.</text:span></text:p>
      <text:p text:style-name="P1"><text:span text:style-name="T2">[ ] Generate Predictive Maintenance Report: Compile a comprehensive report including all data, findings, calculated risks, and required sign-off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industrial-equipment-inspection-workflow-predictive-maintenance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23.916000000</meta:creation-date>
    <dc:date>2026-06-28T11:50:23.916000000</dc:date>
    <meta:document-statistic meta:table-count="0" meta:image-count="0" meta:object-count="0" meta:page-count="1" meta:paragraph-count="16" meta:word-count="247" meta:character-count="1897" meta:non-whitespace-character-count="1666"/>
    <meta:generator>LibreOffice/24.2.7.2$Linux_X86_64 LibreOffice_project/420$Build-2</meta:generator>
  </office:meta>
</office:document-meta>
</file>