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7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5c864b52dafc5c9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Характеризиране и разделяне на отпадъц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идентифициране на отпадъчния поток (SELECTION options: Преглед на SDS, Процесно познание</text:p>
            <text:p>, Лабораторни изследвания, Предишни характеристики на отпадъцит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ткрити потоци от отпадъци. (SELECTION options: Киселини, Основи, Разтворители, Метали, Масла, Седименти, Хартия/Картон</text:p>
            <text:p>, Пластмаси, Хранителни отпадъци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 метод на сегрегация</text:p>
            <text:p> (SELECTION options: Цветно кодирани контейнери, Обозначени площи, Физически бариери</text:p>
            <text:p>, Предани служител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процедурите за отделяне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онтейнери за разделно събиране на отпадъ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зони за сортиране на отпадъц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хранение и задържане на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зона за временно съхранение на отпадъци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контейнери за отпадъц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контейнер (напр. барабани, кошчета, преси)</text:p>
            <text:p> (SELECTION options: Барабани, Кошове, Пресове, Рол-он контейнери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контейнера (Изберете всички приложими)</text:p>
            <text:p> (SELECTION options: Без течове, Видими щети, Корозия, Правилно обозначено, Сигурно затвор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контейнер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 проверка на контейнера (течове, повреди и др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торичен периметър в сила? (SELECTION options: Да, Не.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пасни отпадъц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определяне на опасни отпадъци (SELECTION options: Познания за процесите, Тестване</text:p>
            <text:p>, Преглед на SDS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количество генерирани опасни отпадъци (кг/месец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дове за опасни отпадъци (EPA) (SELECTION options: В001 - Запалим, D002 - Корозивен, D003 - Реактивен, D004 – Отровно, отпадъци от списък F, отпадъци от списък К, отпадъци от списък P, Списъци на отпадъци, включени в списъка на ОЕСР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DS за ключови химикали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 на зона за съхранение на опасни отпадъци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лан за действие при разливи/изтич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нтейнера (SELECTION options: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лице, отговорно за управлението на опасни отпадъц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неопасни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обема на генерираните битови отпадъци (кубични метри/седмиц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маса на събрани рециклируеми материали (кг/седмиц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тип програма за рециклиране (SELECTION options: Еднопоточна, Двупоточен, Изходно отделен, Без програма за рециклиране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бирани рециклируеми материали (Изберете всички приложими)</text:p>
            <text:p> (SELECTION options: Хартия и картон</text:p>
            <text:p>, Пластмаси, Метали, Стъкло, Органични (Компостируеми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еглед на договорите за извозване на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 на приложените стратегии за намаляване на отпадъците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тод за извозване на отпадъци</text:p>
            <text:p> (SELECTION options: сметилще, Енергия от отпадъци</text:p>
            <text:p>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токоли за отпадъци и отчет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здаване на манифес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нифест номер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формация за генератора (Име, Адрес, EPA ID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формация за превозвача (Име, Номер на лиценз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формация за съоръжение за обработка/изхвърляне (Наименование, Номер на разрешителнот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тпадъците (включително кодове на Агенцията за опазване на околната сред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отпадъци (единиц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проявление (напр. Начален, Частичен, Краен)</text:p>
            <text:p> (SELECTION options: Първоначален, Частичен, Фин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анирано копие на манифест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Реагиране при спешни случаи и предотвратяване на разлив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тренировка за ликвидиране на разливи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та проверка на плана за предотвратяване на разливи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ично време за реакция при инцидент с разлив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оцедурите за предотвратяване на разлив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комплекти за реагиране при разливи (LOCATION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Налични средства за реагиране при разлети (Изберете всички приложими)</text:p>
            <text:p> (SELECTION options: Попивателни подложки</text:p>
            <text:p>, Бум</text:p>
            <text:p>, Неутрализатори, Лични предпазни средства (ЛПС)</text:p>
            <text:p>, Лопатки и Коф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контактен човек за реагиране при разлив (SELECTION options: Име 1, Име 2, Име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документ за план за предотвратяване на разлив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информираност на служите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, обучени за процедури за управление на отпадъц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обучителна сесия за управление на отпадъц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ровеждане на обучение (изберете един) (SELECTION options: лично, Онлайн, комбин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ък преглед на обхванатото учебно съдържа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учения за управление на отпадъците – обхват на темите (изберете всички, които се отнасят) (SELECTION options: Идентификация на опасни отпадъци, Разделяне на отпадъците, Реагиране при разлив, Правилна употреба на контейнери, Изисквания за водене на документация, Информация за спешни контак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записи за обучение или сертификати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преподготовка (изберете една)</text:p>
            <text:p> (SELECTION options: годишно, Половингодишно, При необходимост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ормативно спазване и разрешител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(а) на разрешение(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новяване на разреш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дата за подновяване на разрешителн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разрешителното (дн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ен регулаторен орган</text:p>
            <text:p> (SELECTION options: Агенция за опазване на околната среда, Държавна агенция по околната среда, Общи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иложимите наредб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на основни разрешителни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сички разрешителни актуални ли са? (SELECTION options: Да, Не., Няма данни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ициативи за намаляване на отпадъците и рецикл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ополагащо генериране на отпадъци (тона/годин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кущ процент на отклоняване на отпадъците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иложените стратегии за намаляване на отпадъците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ществуващи в момента програми за рециклиране (отбележете всички приложими): (SELECTION options: хартия, Картон</text:p>
            <text:p>, Пластмаса, Метал, Стъкло, Органични отпадъци (Компостиране), Електронни отпадъци (Е-отпадъци), Други (Моля, уточнете в свободно текстово поле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кущ метод за управление на органични отпадъци (SELECTION options: Компостиране на място</text:p>
            <text:p>, Компостиране извън обекта, Анаеробно Разграждане</text:p>
            <text:p>, сметище, Няма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отпадъцит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на материали, отклонени чрез рециклиране (в тон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програми за ангажиране на служителите за намаляване на отпадъц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подизпълнит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ълнител: Име на фирм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тактно лице на изпълнител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изтичане (година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идове отпадъци, обработвани от изпълнителя (SELECTION options: Опасни отпадъци</text:p>
            <text:p>, Неопасни отпадъци</text:p>
            <text:p>, Възможни за рециклиране материали</text:p>
            <text:p>, Универсални отпадъ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говорна документац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изпълнението на подизпълнител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изпълнението на изпълнителите (Безопасност, Съответствие и др.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лиценз за изпълнител (SELECTION options: активен, Отложен</text:p>
            <text:p>, Изтекъл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