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ШАБЛОН ЗА ПРОВЕРКА НА УПРАВЛЕНИЕ НА ПРОМИШЛЕНИ ОТПАДЪЦИ</text:span></text:p>
      <text:p text:style-name="P1"/>
      <text:p text:style-name="P1"><text:span text:style-name="T2">Created by ChecklistGuro (https://checklistguro.com)</text:span></text:p>
      <text:p text:style-name="P1"/>
      <text:p text:style-name="P1"/>
      <text:p text:style-name="P1"><text:span text:style-name="T1">--- ХАРАКТЕРИЗИРАНЕ И РАЗДЕЛЯНЕ НА ОТПАДЪЦИТЕ ---</text:span></text:p>
      <text:p text:style-name="P1"><text:span text:style-name="T2">[ ] Метод за идентифициране на отпадъчния поток (Преглед на SDS, Процесно познание</text:span></text:p>
      <text:p text:style-name="P1"><text:span text:style-name="T2">, Лабораторни изследвания, Предишни характеристики на отпадъците)</text:span></text:p>
      <text:p text:style-name="P1"><text:span text:style-name="T2">[ ] Открити потоци от отпадъци. (Киселини, Основи, Разтворители, Метали, Масла, Седименти, Хартия/Картон</text:span></text:p>
      <text:p text:style-name="P1"><text:span text:style-name="T2">, Пластмаси, Хранителни отпадъци</text:span></text:p>
      <text:p text:style-name="P1"><text:span text:style-name="T2">)</text:span></text:p>
      <text:p text:style-name="P1"><text:span text:style-name="T2">[ ] Използван метод на сегрегация</text:span></text:p>
      <text:p text:style-name="P1"><text:span text:style-name="T2"><text:s/>(Цветно кодирани контейнери, Обозначени площи, Физически бариери</text:span></text:p>
      <text:p text:style-name="P1"><text:span text:style-name="T2">, Предани служители)</text:span></text:p>
      <text:p text:style-name="P1"><text:span text:style-name="T2">[ ] Подробно описание на процедурите за отделяне.</text:span></text:p>
      <text:p text:style-name="P1"/>
      <text:p text:style-name="P1"><text:span text:style-name="T2">[ ] Брой контейнери за разделно събиране на отпадъци</text:span></text:p>
      <text:p text:style-name="P1"><text:span text:style-name="T2">[ ] Снимки на зони за сортиране на отпадъци</text:span></text:p>
      <text:p text:style-name="P1"/>
      <text:p text:style-name="P1"><text:span text:style-name="T1">--- СЪХРАНЕНИЕ И ЗАДЪРЖАНЕ НА ОТПАДЪЦИ ---</text:span></text:p>
      <text:p text:style-name="P1"><text:soft-page-break/><text:span text:style-name="T2">[ ] Местоположение на зона за временно съхранение на отпадъци</text:span></text:p>
      <text:p text:style-name="P1"><text:span text:style-name="T2">[ ] Брой използвани контейнери за отпадъци</text:span></text:p>
      <text:p text:style-name="P1"><text:span text:style-name="T2">[ ] Тип контейнер (напр. барабани, кошчета, преси)</text:span></text:p>
      <text:p text:style-name="P1"><text:span text:style-name="T2"><text:s/>(Барабани, Кошове, Пресове, Рол-он контейнери, Друг)</text:span></text:p>
      <text:p text:style-name="P1"><text:span text:style-name="T2">[ ] Състояние на контейнера (Изберете всички приложими)</text:span></text:p>
      <text:p text:style-name="P1"><text:span text:style-name="T2"><text:s/>(Без течове, Видими щети, Корозия, Правилно обозначено, Сигурно затворено)</text:span></text:p>
      <text:p text:style-name="P1"><text:span text:style-name="T2">[ ] Дата на последна проверка на контейнер</text:span></text:p>
      <text:p text:style-name="P1"><text:span text:style-name="T2">[ ] Забележки от проверка на контейнера (течове, повреди и др.)</text:span></text:p>
      <text:p text:style-name="P1"/>
      <text:p text:style-name="P1"><text:span text:style-name="T2">[ ] Вторичен периметър в сила? (Да, Не., Н/П)</text:span></text:p>
      <text:p text:style-name="P1"/>
      <text:p text:style-name="P1"><text:span text:style-name="T1">--- УПРАВЛЕНИЕ НА ОПАСНИ ОТПАДЪЦИ ---</text:span></text:p>
      <text:p text:style-name="P1"><text:span text:style-name="T2">[ ] Метод за определяне на опасни отпадъци (Познания за процесите, Тестване</text:span></text:p>
      <text:p text:style-name="P1"><text:span text:style-name="T2">, Преглед на SDS, Друг)</text:span></text:p>
      <text:p text:style-name="P1"><text:span text:style-name="T2">[ ] Общо количество генерирани опасни отпадъци (кг/месец)</text:span></text:p>
      <text:p text:style-name="P1"><text:span text:style-name="T2">[ ] Кодове за опасни отпадъци (EPA) (В001 - Запалим, D002 - Корозивен, D003 - Реактивен, D004 – Отровно, отпадъци от списък F, отпадъци от списък К, отпадъци от списък P, Списъци на отпадъци, включени в списъка на ОЕСР)</text:span></text:p>
      <text:p text:style-name="P1"><text:span text:style-name="T2">[ ] SDS за ключови химикали</text:span></text:p>
      <text:p text:style-name="P1"/>
      <text:p text:style-name="P1"><text:span text:style-name="T2">[ ] Дата на последна проверка на зона за съхранение на опасни отпадъци</text:span></text:p>
      <text:p text:style-name="P1"/>
      <text:p text:style-name="P1"><text:span text:style-name="T2">[ ] Описание на план за действие при разливи/изтичания</text:span></text:p>
      <text:p text:style-name="P1"><text:soft-page-break/><text:span text:style-name="T2">[ ] Състояние на контейнера (Добре., справедлив, беден)</text:span></text:p>
      <text:p text:style-name="P1"><text:span text:style-name="T2">[ ] Име на лице, отговорно за управлението на опасни отпадъци</text:span></text:p>
      <text:p text:style-name="P1"/>
      <text:p text:style-name="P1"><text:span text:style-name="T1">--- УПРАВЛЕНИЕ НА НЕОПАСНИ ОТПАДЪЦИ ---</text:span></text:p>
      <text:p text:style-name="P1"><text:span text:style-name="T2">[ ] Оценка на обема на генерираните битови отпадъци (кубични метри/седмица)</text:span></text:p>
      <text:p text:style-name="P1"><text:span text:style-name="T2">[ ] Приблизителна маса на събрани рециклируеми материали (кг/седмица)</text:span></text:p>
      <text:p text:style-name="P1"/>
      <text:p text:style-name="P1"><text:span text:style-name="T2">[ ] Текущ тип програма за рециклиране (Еднопоточна, Двупоточен, Изходно отделен, Без програма за рециклиране)</text:span></text:p>
      <text:p text:style-name="P1"><text:span text:style-name="T2">[ ] Събирани рециклируеми материали (Изберете всички приложими)</text:span></text:p>
      <text:p text:style-name="P1"><text:span text:style-name="T2"><text:s/>(Хартия и картон</text:span></text:p>
      <text:p text:style-name="P1"><text:span text:style-name="T2">, Пластмаси, Метали, Стъкло, Органични (Компостируеми)</text:span></text:p>
      <text:p text:style-name="P1"><text:span text:style-name="T2">)</text:span></text:p>
      <text:p text:style-name="P1"><text:span text:style-name="T2">[ ] Последна дата на преглед на договорите за извозване на отпадъци</text:span></text:p>
      <text:p text:style-name="P1"><text:span text:style-name="T2">[ ] Опис на приложените стратегии за намаляване на отпадъците.</text:span></text:p>
      <text:p text:style-name="P1"><text:span text:style-name="T2">[ ] Метод за извозване на отпадъци</text:span></text:p>
      <text:p text:style-name="P1"><text:span text:style-name="T2"><text:s/>(сметилще, Енергия от отпадъци</text:span></text:p>
      <text:p text:style-name="P1"><text:span text:style-name="T2">, Друго (Моля, уточнете)</text:span></text:p>
      <text:p text:style-name="P1"><text:span text:style-name="T2">)</text:span></text:p>
      <text:p text:style-name="P1"/>
      <text:p text:style-name="P1"><text:span text:style-name="T1">--- ПРОТОКОЛИ ЗА ОТПАДЪЦИ И ОТЧЕТНОСТ ---</text:span></text:p>
      <text:p text:style-name="P1"><text:span text:style-name="T2">[ ] Дата на създаване на манифеста</text:span></text:p>
      <text:p text:style-name="P1"><text:soft-page-break/><text:span text:style-name="T2">[ ] Манифест номер</text:span></text:p>
      <text:p text:style-name="P1"><text:span text:style-name="T2">[ ] Информация за генератора (Име, Адрес, EPA ID)</text:span></text:p>
      <text:p text:style-name="P1"/>
      <text:p text:style-name="P1"><text:span text:style-name="T2">[ ] Информация за превозвача (Име, Номер на лиценз)</text:span></text:p>
      <text:p text:style-name="P1"/>
      <text:p text:style-name="P1"><text:span text:style-name="T2">[ ] Информация за съоръжение за обработка/изхвърляне (Наименование, Номер на разрешителното)</text:span></text:p>
      <text:p text:style-name="P1"/>
      <text:p text:style-name="P1"><text:span text:style-name="T2">[ ] Описание на отпадъците (включително кодове на Агенцията за опазване на околната среда)</text:span></text:p>
      <text:p text:style-name="P1"><text:span text:style-name="T2">[ ] Количество отпадъци (единици)</text:span></text:p>
      <text:p text:style-name="P1"><text:span text:style-name="T2">[ ] Статус на проявление (напр. Начален, Частичен, Краен)</text:span></text:p>
      <text:p text:style-name="P1"><text:span text:style-name="T2"><text:s/>(Първоначален, Частичен, Финал)</text:span></text:p>
      <text:p text:style-name="P1"><text:span text:style-name="T2">[ ] Сканирано копие на манифест</text:span></text:p>
      <text:p text:style-name="P1"/>
      <text:p text:style-name="P1"><text:span text:style-name="T1">--- РЕАГИРАНЕ ПРИ СПЕШНИ СЛУЧАИ И ПРЕДОТВРАТЯВАНЕ НА РАЗЛИВИ</text:span></text:p>
      <text:p text:style-name="P1"><text:span text:style-name="T1"><text:s/>---</text:span></text:p>
      <text:p text:style-name="P1"><text:span text:style-name="T2">[ ] Дата на последната тренировка за ликвидиране на разливи.</text:span></text:p>
      <text:p text:style-name="P1"><text:span text:style-name="T2">[ ] Дата на последната проверка на плана за предотвратяване на разливи</text:span></text:p>
      <text:p text:style-name="P1"/>
      <text:p text:style-name="P1"><text:span text:style-name="T2">[ ] Типично време за реакция при инцидент с разлив.</text:span></text:p>
      <text:p text:style-name="P1"/>
      <text:p text:style-name="P1"><text:span text:style-name="T2">[ ] Обобщение на процедурите за предотвратяване на разливи</text:span></text:p>
      <text:p text:style-name="P1"><text:soft-page-break/><text:span text:style-name="T2">[ ] Местоположение на комплекти за реагиране при разливи</text:span></text:p>
      <text:p text:style-name="P1"><text:span text:style-name="T2">[ ] Налични средства за реагиране при разлети (Изберете всички приложими)</text:span></text:p>
      <text:p text:style-name="P1"><text:span text:style-name="T2"><text:s/>(Попивателни подложки</text:span></text:p>
      <text:p text:style-name="P1"><text:span text:style-name="T2">, Бум</text:span></text:p>
      <text:p text:style-name="P1"><text:span text:style-name="T2">, Неутрализатори, Лични предпазни средства (ЛПС)</text:span></text:p>
      <text:p text:style-name="P1"><text:span text:style-name="T2">, Лопатки и Кофи)</text:span></text:p>
      <text:p text:style-name="P1"><text:span text:style-name="T2">[ ] Основен контактен човек за реагиране при разлив (Име 1, Име 2, Име 3)</text:span></text:p>
      <text:p text:style-name="P1"><text:span text:style-name="T2">[ ] Качване на документ за план за предотвратяване на разливи</text:span></text:p>
      <text:p text:style-name="P1"/>
      <text:p text:style-name="P1"><text:span text:style-name="T1">--- ОБУЧЕНИЕ И ИНФОРМИРАНОСТ НА СЛУЖИТЕЛИТЕ ---</text:span></text:p>
      <text:p text:style-name="P1"><text:span text:style-name="T2">[ ] Брой служители, обучени за процедури за управление на отпадъците</text:span></text:p>
      <text:p text:style-name="P1"><text:span text:style-name="T2">[ ] Дата на последната обучителна сесия за управление на отпадъците</text:span></text:p>
      <text:p text:style-name="P1"><text:span text:style-name="T2">[ ] Метод на провеждане на обучение (изберете един) (лично, Онлайн, комбинация)</text:span></text:p>
      <text:p text:style-name="P1"><text:span text:style-name="T2">[ ] Кратък преглед на обхванатото учебно съдържание</text:span></text:p>
      <text:p text:style-name="P1"><text:span text:style-name="T2">[ ] Обучения за управление на отпадъците – обхват на темите (изберете всички, които се отнасят) (Идентификация на опасни отпадъци, Разделяне на отпадъците, Реагиране при разлив, Правилна употреба на контейнери, Изисквания за водене на документация, Информация за спешни контакти)</text:span></text:p>
      <text:p text:style-name="P1"><text:span text:style-name="T2">[ ] Качете записи за обучение или сертификати.</text:span></text:p>
      <text:p text:style-name="P1"><text:span text:style-name="T2">[ ] Честота на преподготовка (изберете една)</text:span></text:p>
      <text:p text:style-name="P1"><text:span text:style-name="T2"><text:s/>(годишно, Половингодишно, При необходимост)</text:span></text:p>
      <text:p text:style-name="P1"/>
      <text:p text:style-name="P1"><text:span text:style-name="T1">--- НОРМАТИВНО СПАЗВАНЕ И РАЗРЕШИТЕЛНИ ---</text:span></text:p>
      <text:p text:style-name="P1"><text:span text:style-name="T2">[ ] Номер(а) на разрешение(а)</text:span></text:p>
      <text:p text:style-name="P1"><text:soft-page-break/><text:span text:style-name="T2">[ ] Последна дата на подновяване на разрешение</text:span></text:p>
      <text:p text:style-name="P1"><text:span text:style-name="T2">[ ] Следваща дата за подновяване на разрешителния</text:span></text:p>
      <text:p text:style-name="P1"><text:span text:style-name="T2">[ ] Срок на валидност на разрешителното (дни)</text:span></text:p>
      <text:p text:style-name="P1"><text:span text:style-name="T2">[ ] Основен регулаторен орган</text:span></text:p>
      <text:p text:style-name="P1"><text:span text:style-name="T2"><text:s/>(Агенция за опазване на околната среда, Държавна агенция по околната среда, Община)</text:span></text:p>
      <text:p text:style-name="P1"><text:span text:style-name="T2">[ ] Обобщение на приложимите наредби</text:span></text:p>
      <text:p text:style-name="P1"><text:span text:style-name="T2">[ ] Копия на основни разрешителни</text:span></text:p>
      <text:p text:style-name="P1"><text:span text:style-name="T2">[ ] Всички разрешителни актуални ли са? (Да, Не., Няма данни.</text:span></text:p>
      <text:p text:style-name="P1"><text:span text:style-name="T2">)</text:span></text:p>
      <text:p text:style-name="P1"/>
      <text:p text:style-name="P1"><text:span text:style-name="T1">--- ИНИЦИАТИВИ ЗА НАМАЛЯВАНЕ НА ОТПАДЪЦИТЕ И РЕЦИКЛИРАНЕ ---</text:span></text:p>
      <text:p text:style-name="P1"><text:span text:style-name="T2">[ ] Основополагащо генериране на отпадъци (тона/година)</text:span></text:p>
      <text:p text:style-name="P1"><text:span text:style-name="T2">[ ] Текущ процент на отклоняване на отпадъците (%)</text:span></text:p>
      <text:p text:style-name="P1"/>
      <text:p text:style-name="P1"><text:span text:style-name="T2">[ ] Описание на приложените стратегии за намаляване на отпадъците</text:span></text:p>
      <text:p text:style-name="P1"><text:span text:style-name="T2">[ ] Съществуващи в момента програми за рециклиране (отбележете всички приложими): (хартия, Картон</text:span></text:p>
      <text:p text:style-name="P1"><text:span text:style-name="T2">, Пластмаса, Метал, Стъкло, Органични отпадъци (Компостиране), Електронни отпадъци (Е-отпадъци), Други (Моля, уточнете в свободно текстово поле)</text:span></text:p>
      <text:p text:style-name="P1"><text:span text:style-name="T2">)</text:span></text:p>
      <text:p text:style-name="P1"><text:span text:style-name="T2">[ ] Текущ метод за управление на органични отпадъци (Компостиране на място</text:span></text:p>
      <text:p text:style-name="P1"><text:span text:style-name="T2">, Компостиране извън обекта, Анаеробно Разграждане</text:span></text:p>
      <text:p text:style-name="P1"><text:span text:style-name="T2">, сметище, Няма приложимо.)</text:span></text:p>
      <text:p text:style-name="P1"><text:soft-page-break/><text:span text:style-name="T2">[ ] Дата на последна проверка на отпадъците</text:span></text:p>
      <text:p text:style-name="P1"><text:span text:style-name="T2">[ ] Количество на материали, отклонени чрез рециклиране (в тонове)</text:span></text:p>
      <text:p text:style-name="P1"/>
      <text:p text:style-name="P1"><text:span text:style-name="T2">[ ] Подробности за програми за ангажиране на служителите за намаляване на отпадъците</text:span></text:p>
      <text:p text:style-name="P1"/>
      <text:p text:style-name="P1"><text:span text:style-name="T1">--- УПРАВЛЕНИЕ НА ПОДИЗПЪЛНИТЕЛИ ---</text:span></text:p>
      <text:p text:style-name="P1"><text:span text:style-name="T2">[ ] Изпълнител: Име на фирмата</text:span></text:p>
      <text:p text:style-name="P1"><text:span text:style-name="T2">[ ] Контактно лице на изпълнителя</text:span></text:p>
      <text:p text:style-name="P1"><text:span text:style-name="T2">[ ] Срок на изтичане (година)</text:span></text:p>
      <text:p text:style-name="P1"><text:span text:style-name="T2">[ ] Видове отпадъци, обработвани от изпълнителя (Опасни отпадъци</text:span></text:p>
      <text:p text:style-name="P1"><text:span text:style-name="T2">, Неопасни отпадъци</text:span></text:p>
      <text:p text:style-name="P1"><text:span text:style-name="T2">, Възможни за рециклиране материали</text:span></text:p>
      <text:p text:style-name="P1"><text:span text:style-name="T2">, Универсални отпадъци)</text:span></text:p>
      <text:p text:style-name="P1"><text:span text:style-name="T2">[ ] Договорна документация</text:span></text:p>
      <text:p text:style-name="P1"><text:span text:style-name="T2">[ ] Дата на последна проверка на изпълнението на подизпълнител</text:span></text:p>
      <text:p text:style-name="P1"><text:span text:style-name="T2">[ ] Бележки за изпълнението на изпълнителите (Безопасност, Съответствие и др.)</text:span></text:p>
      <text:p text:style-name="P1"><text:span text:style-name="T2">[ ] Статус на лиценз за изпълнител (активен, Отложен</text:span></text:p>
      <text:p text:style-name="P1"><text:span text:style-name="T2">, Изтекъл</text:span></text:p>
      <text:p text:style-name="P1"><text:span text:style-name="T2">)</text:span></text:p>
      <text:p text:style-name="P1"/>
      <text:p text:style-name="P1"><text:span text:style-name="T1">--- END OF TEMPLATE ---</text:span></text:p>
      <text:p text:style-name="P1"><text:soft-page-break/><text:span text:style-name="T2">Transform this text into a digital, automated, and trackable mobile app!</text:span></text:p>
      <text:p text:style-name="P1"><text:span text:style-name="T2">Visit: https://checklistguro.com/templates/waste-management/industrial-waste-management-audit-checklist-template</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3:42:18.775000000</meta:creation-date>
    <dc:date>2026-06-22T13:42:18.775000000</dc:date>
    <meta:document-statistic meta:table-count="0" meta:image-count="0" meta:object-count="0" meta:page-count="8" meta:paragraph-count="124" meta:word-count="999" meta:character-count="6517" meta:non-whitespace-character-count="5630"/>
    <meta:generator>LibreOffice/24.2.7.2$Linux_X86_64 LibreOffice_project/420$Build-2</meta:generator>
  </office:meta>
</office:document-meta>
</file>