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aa3c73f1a3e3e30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bfallcharakterisierung und -tre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strom-Identifikationsmethode (SELECTION options: SDS-Überprüfung, Prozesswissen, Laboranalyse, Vorherige Abfallcharakter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undene Abfallströme (SELECTION options: Säuren, Basen, Lösungsmittel, Metalle, Öle, Schlämme, Papier/Pappe, Kunststoffe, Lebensmittelverschwen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egregationsmethode (SELECTION options: Farbcodierte Behälter, Festgelegte Bereiche, Physische Barrieren, Engagiertes Per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Segregation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trennten Abfall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getrennten Abfallbereich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lagerung und -eindä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 des Hauptlagerbereichs für Abfäl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Abfall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typ (z. B. Fässer, Mülltonnen, Verdichter) (SELECTION options: Schlagzeug, Bins, Pressen, Roll-off-Contain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rachtverpackung (Mehrfachauswahl möglich) (SELECTION options: Keine Undichtigkeiten, Sichtbare Schäden, Korrosion, Sorgfältig beschriftet, Sicher ver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ntain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rke zur Containerprüfung (Undichtigkeiten, Beschädigung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 Eindämmung eingerichtet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stoff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stoff-Ermittlungsmethode (SELECTION options: Prozesswissen, Testen, Sicherheitsdatenblatt-Prüf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Menge an gefährlichen Abfällen, die anfällt (Pfund/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stoffkennzahlen (EPA) (SELECTION options: Brennbar, D002 – Ätzend, D003 – Reaktionsfreudig, D004 – Toxisch, F-Abfälle, K-abfallstoffe, P-Abfälle, U-gelistete Abfä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ätter für wichtige Chemikali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Überprüfung des Bereichs für die Lagerung gefährlicher Abfä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Notfallplans für Verschüttungen/Freisetz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zustand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verantwortlichen Person für die Abfallwirtschaft gefährlicher Abfä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chtgefährliche 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Volumen des angelieferten Siedlungsabfalls (Kubikmeter/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Gewicht des gesammelten Recyclingmaterials (kg/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Recyclingprogrammtyp (SELECTION options: Einlagensystem, Doppelströmig, quellengetrennt, Kein Recyclingprogra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fähige Materialien gesammelt (Mehrfachauswahl möglich) (SELECTION options: Papier und Karton, Kunststoffe, Metalle, Glas, Organische (kompostierbare) Material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der Abfallentsorgungsverträ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setzten Maßnahmen zur Abfallvermei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Deponie, Abfallverwertung, Andere (Bitte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manifeste &amp; Dok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ifest Erstellung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informationen (Name, Adresse, EPA-Kennnum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informationen (Name, Kennzeic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lungs-/Entsorgungsanlage Informationen (Name, Genehmigungsnumme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fallbeschreibung (einschließlich EPA-Abfallcod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eng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status (z. B. Initial, Teilweise, Endgültig) (SELECTION options: Anfänglich, Teilweise, Endgül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anntes Manifestdok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maßnahmen &amp; Auslaufverhü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ung zur Reaktion auf Verschütt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Abfallverhütung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sche Reaktionszeit bei einem Verschüttungsereign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fahren zum Verhinderung von Verschüt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der Auslaufbekämpfungsse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usrüstung zur Ölpannenbeseitigung (Mehrfachauswahl) (SELECTION options: Saugpads, Knall, Neutralisationsmittel, Persönliche Schutzausrüstung (PSA), Schaufeln &amp; Ei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/Hauptansprechperson für die Reaktion auf Leckagen (SELECTION options: Name 1, Name 2, Nenne 3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s Dokumentes zum Verhütungsplan für Umweltgefahr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und 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in Bezug auf Abfallwirtschaftsverfah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wirtschaft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art (bitte auswählen) (SELECTION options: persönlich, Online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r behandelten Schulu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, die in der Abfallwirtschaftsschulung behandelt werden (alle zutreffenden auswählen) (SELECTION options: Gefahrstoffabfallidentifizierung, Abfalltrennung, Schadensbekämpfung, Richtige Behälterverwendung, Aufbewahrungspflichten, Notfallkontaktinforma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usbildungsnachweise oder Zertifikat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Auffrischungsschulung (bitte eines auswählen) (SELECTION options: jährlich, Alle zwei Jahre, Nach Bedar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lassungen und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(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enehmigungsverläng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Erneuerungstermi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ültigkeitsdauerlimit (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ändige Regulierungsbehörde (SELECTION options: Umweltschutzbehörde, Landesamt für Umwelt, Ordnungsam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eltenden Vorschrif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wichtiger Genehmig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Genehmigungen gültig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vermeidung und Recycling-Initiativ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weise Abfallaufkommen (Tonnen/Jah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 Abfallvermeidungsquo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setzten Abfallvermeierungsstrateg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zeit bestehende Recyclingprogramme (alle zutreffenden auswählen) (SELECTION options: Papier, Karton, Kunststoff, Metall, Glas, Organische Abfälle (Kompostierung), Elektrogeräte (Elektroschrott)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ethode der organischen Abfallwirtschaft (SELECTION options: Kompostierung vor Ort, Kompostierung außerhalb des Geländes, Anaerobe Vergärung, Deponie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engen, die durch Recycling abgeleitet werden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en zu Programmen zur Mitarbeiterbeteiligung zur Abfallreduzi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<text:s/>Auftra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unterne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des Auftragnehm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laufdatum (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 Auftragnehmern abgewickelte Abfallarten (SELECTION options: Gefährliche Abfälle, Nichtgefährlicher Abfall, Wertstoffe, Allgemeinab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stungsbeurteilung des Auftragnehm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-Leistungsbeurteilung (Sicherheit, Compliance usw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der Handwerkerlizenz (SELECTION options: aktiv, Ausgesetzt, abgelaufen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