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ORLAGE FÜR DIE PRÜFLISTE ZUM INDUSTRIELLEN ABFALL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BFALLCHARAKTERISIERUNG UND -TRENNUNG ---</text:span></text:p>
      <text:p text:style-name="P1"><text:span text:style-name="T2">[ ] Abfallstrom-Identifikationsmethode (SDS-Überprüfung, Prozesswissen, Laboranalyse, Vorherige Abfallcharakterisierung)</text:span></text:p>
      <text:p text:style-name="P1"><text:span text:style-name="T2">[ ] Gefundene Abfallströme (Säuren, Basen, Lösungsmittel, Metalle, Öle, Schlämme, Papier/Pappe, Kunststoffe, Lebensmittelverschwendung)</text:span></text:p>
      <text:p text:style-name="P1"><text:span text:style-name="T2">[ ] Verwendete Segregationsmethode (Farbcodierte Behälter, Festgelegte Bereiche, Physische Barrieren, Engagiertes Personal)</text:span></text:p>
      <text:p text:style-name="P1"><text:span text:style-name="T2">[ ] Detaillierte Beschreibung der Segregationsverfahren</text:span></text:p>
      <text:p text:style-name="P1"><text:span text:style-name="T2">[ ] Anzahl der getrennten Abfallbehälter</text:span></text:p>
      <text:p text:style-name="P1"><text:span text:style-name="T2">[ ] Fotos von getrennten Abfallbereichen</text:span></text:p>
      <text:p text:style-name="P1"/>
      <text:p text:style-name="P1"><text:span text:style-name="T1">--- ABFALLLAGERUNG UND -EINDÄMMUNG ---</text:span></text:p>
      <text:p text:style-name="P1"><text:span text:style-name="T2">[ ] Lage des Hauptlagerbereichs für Abfälle</text:span></text:p>
      <text:p text:style-name="P1"><text:span text:style-name="T2">[ ] Anzahl der verwendeten Abfallbehälter</text:span></text:p>
      <text:p text:style-name="P1"><text:span text:style-name="T2">[ ] Behältertyp (z. B. Fässer, Mülltonnen, Verdichter) (Schlagzeug, Bins, Pressen, Roll-off-Container, Andere)</text:span></text:p>
      <text:p text:style-name="P1"><text:span text:style-name="T2">[ ] Zustand der Frachtverpackung (Mehrfachauswahl möglich) (Keine Undichtigkeiten, Sichtbare Schäden, Korrosion, Sorgfältig beschriftet, Sicher verschlossen)</text:span></text:p>
      <text:p text:style-name="P1"><text:span text:style-name="T2">[ ] Datum der letzten Containerprüfung</text:span></text:p>
      <text:p text:style-name="P1"><text:span text:style-name="T2">[ ] Vermerke zur Containerprüfung (Undichtigkeiten, Beschädigungen usw.)</text:span></text:p>
      <text:p text:style-name="P1"><text:soft-page-break/><text:span text:style-name="T2">[ ] Sekundäre Eindämmung eingerichtet? (Ja., Nein., N/A)</text:span></text:p>
      <text:p text:style-name="P1"/>
      <text:p text:style-name="P1"><text:span text:style-name="T1">--- GEFAHRSTOFFABFALLWIRTSCHAFT ---</text:span></text:p>
      <text:p text:style-name="P1"><text:span text:style-name="T2">[ ] Gefahrenstoff-Ermittlungsmethode (Prozesswissen, Testen, Sicherheitsdatenblatt-Prüfung, Andere)</text:span></text:p>
      <text:p text:style-name="P1"><text:span text:style-name="T2">[ ] Gesamte Menge an gefährlichen Abfällen, die anfällt (Pfund/Monat)</text:span></text:p>
      <text:p text:style-name="P1"><text:span text:style-name="T2">[ ] Gefahrstoffkennzahlen (EPA) (Brennbar, D002 – Ätzend, D003 – Reaktionsfreudig, D004 – Toxisch, F-Abfälle, K-abfallstoffe, P-Abfälle, U-gelistete Abfälle)</text:span></text:p>
      <text:p text:style-name="P1"><text:span text:style-name="T2">[ ] Sicherheitsdatenblätter für wichtige Chemikalien</text:span></text:p>
      <text:p text:style-name="P1"><text:span text:style-name="T2">[ ] Letztes Datum der Überprüfung des Bereichs für die Lagerung gefährlicher Abfälle</text:span></text:p>
      <text:p text:style-name="P1"><text:span text:style-name="T2">[ ] Beschreibung des Notfallplans für Verschüttungen/Freisetzungen</text:span></text:p>
      <text:p text:style-name="P1"><text:span text:style-name="T2">[ ] Containerzustand (Gut, gerecht, arm)</text:span></text:p>
      <text:p text:style-name="P1"><text:span text:style-name="T2">[ ] Name der verantwortlichen Person für die Abfallwirtschaft gefährlicher Abfälle</text:span></text:p>
      <text:p text:style-name="P1"/>
      <text:p text:style-name="P1"><text:span text:style-name="T1">--- NICHTGEFÄHRLICHE ABFALLWIRTSCHAFT ---</text:span></text:p>
      <text:p text:style-name="P1"><text:span text:style-name="T2">[ ] Geschätztes Volumen des angelieferten Siedlungsabfalls (Kubikmeter/Woche)</text:span></text:p>
      <text:p text:style-name="P1"><text:span text:style-name="T2">[ ] Geschätztes Gewicht des gesammelten Recyclingmaterials (kg/Woche)</text:span></text:p>
      <text:p text:style-name="P1"><text:span text:style-name="T2">[ ] Aktueller Recyclingprogrammtyp (Einlagensystem, Doppelströmig, quellengetrennt, Kein Recyclingprogramm)</text:span></text:p>
      <text:p text:style-name="P1"><text:span text:style-name="T2">[ ] Recyclingfähige Materialien gesammelt (Mehrfachauswahl möglich) (Papier und Karton, Kunststoffe, Metalle, Glas, Organische (kompostierbare) Materialien)</text:span></text:p>
      <text:p text:style-name="P1"><text:span text:style-name="T2">[ ] Letzte Überprüfung der Abfallentsorgungsverträge</text:span></text:p>
      <text:p text:style-name="P1"><text:span text:style-name="T2">[ ] Beschreibung der umgesetzten Maßnahmen zur Abfallvermeidung</text:span></text:p>
      <text:p text:style-name="P1"><text:span text:style-name="T2">[ ] Entsorgungsmethode (Deponie, Abfallverwertung, Andere (Bitte angeben))</text:span></text:p>
      <text:p text:style-name="P1"/>
      <text:p text:style-name="P1"><text:soft-page-break/><text:span text:style-name="T1">--- ABFALLMANIFESTE &amp; DOKUMENTATION ---</text:span></text:p>
      <text:p text:style-name="P1"><text:span text:style-name="T2">[ ] Manifest Erstellungsdatum</text:span></text:p>
      <text:p text:style-name="P1"/>
      <text:p text:style-name="P1"><text:span text:style-name="T2">[ ] Manifestnummer</text:span></text:p>
      <text:p text:style-name="P1"><text:span text:style-name="T2">[ ] Generatorinformationen (Name, Adresse, EPA-Kennnummer)</text:span></text:p>
      <text:p text:style-name="P1"><text:span text:style-name="T2">[ ] Transportinformationen (Name, Kennzeichen)</text:span></text:p>
      <text:p text:style-name="P1"><text:span text:style-name="T2">[ ] Behandlungs-/Entsorgungsanlage Informationen (Name, Genehmigungsnummer)</text:span></text:p>
      <text:p text:style-name="P1"><text:span text:style-name="T2">[ ] Abfallbeschreibung (einschließlich EPA-Abfallcodes)</text:span></text:p>
      <text:p text:style-name="P1"/>
      <text:p text:style-name="P1"><text:span text:style-name="T2">[ ] Abfallmenge (Einheiten)</text:span></text:p>
      <text:p text:style-name="P1"><text:span text:style-name="T2">[ ] Manifeststatus (z. B. Initial, Teilweise, Endgültig) (Anfänglich, Teilweise, Endgültig)</text:span></text:p>
      <text:p text:style-name="P1"><text:span text:style-name="T2">[ ] Gescanntes Manifestdokument</text:span></text:p>
      <text:p text:style-name="P1"/>
      <text:p text:style-name="P1"><text:span text:style-name="T1">--- NOTFALLMASSNAHMEN &amp; AUSLAUFVERHÜTUNG ---</text:span></text:p>
      <text:p text:style-name="P1"><text:span text:style-name="T2">[ ] Datum der letzten Übung zur Reaktion auf Verschüttungen</text:span></text:p>
      <text:p text:style-name="P1"><text:span text:style-name="T2">[ ] Datum der letzten Überprüfung des Abfallverhütungsplans</text:span></text:p>
      <text:p text:style-name="P1"><text:span text:style-name="T2">[ ] Typische Reaktionszeit bei einem Verschüttungsereignis</text:span></text:p>
      <text:p text:style-name="P1"><text:span text:style-name="T2">[ ] Zusammenfassung der Verfahren zum Verhinderung von Verschüttungen</text:span></text:p>
      <text:p text:style-name="P1"><text:span text:style-name="T2">[ ] Standorte der Auslaufbekämpfungssets</text:span></text:p>
      <text:p text:style-name="P1"><text:span text:style-name="T2">[ ] Verfügbare Ausrüstung zur Ölpannenbeseitigung (Mehrfachauswahl) (Saugpads, Knall, Neutralisationsmittel, Persönliche Schutzausrüstung (PSA), Schaufeln &amp; Eimer)</text:span></text:p>
      <text:p text:style-name="P1"><text:span text:style-name="T2">[ ] Erste/Hauptansprechperson für die Reaktion auf Leckagen (Name 1, Name 2, Nenne 3.)</text:span></text:p>
      <text:p text:style-name="P1"><text:soft-page-break/><text:span text:style-name="T2">[ ] Hochladen des Dokumentes zum Verhütungsplan für Umweltgefahren</text:span></text:p>
      <text:p text:style-name="P1"/>
      <text:p text:style-name="P1"><text:span text:style-name="T1">--- MITARBEITERSCHULUNG UND SENSIBILISIERUNG ---</text:span></text:p>
      <text:p text:style-name="P1"><text:span text:style-name="T2">[ ] Anzahl der geschulten Mitarbeiter in Bezug auf Abfallwirtschaftsverfahren</text:span></text:p>
      <text:p text:style-name="P1"><text:span text:style-name="T2">[ ] Datum der letzten Abfallwirtschaftsschulung</text:span></text:p>
      <text:p text:style-name="P1"><text:span text:style-name="T2">[ ] Schulungsart (bitte auswählen) (persönlich, Online, Kombination)</text:span></text:p>
      <text:p text:style-name="P1"><text:span text:style-name="T2">[ ] Kurze Zusammenfassung der behandelten Schulungsinhalte</text:span></text:p>
      <text:p text:style-name="P1"><text:span text:style-name="T2">[ ] Themen, die in der Abfallwirtschaftsschulung behandelt werden (alle zutreffenden auswählen) (Gefahrstoffabfallidentifizierung, Abfalltrennung, Schadensbekämpfung, Richtige Behälterverwendung, Aufbewahrungspflichten, Notfallkontaktinformationen)</text:span></text:p>
      <text:p text:style-name="P1"><text:span text:style-name="T2">[ ] Laden Sie Ausbildungsnachweise oder Zertifikate hoch.</text:span></text:p>
      <text:p text:style-name="P1"><text:span text:style-name="T2">[ ] Häufigkeit der Auffrischungsschulung (bitte eines auswählen) (jährlich, Alle zwei Jahre, Nach Bedarf)</text:span></text:p>
      <text:p text:style-name="P1"/>
      <text:p text:style-name="P1"><text:span text:style-name="T1">--- ZULASSUNGEN UND GENEHMIGUNGEN ---</text:span></text:p>
      <text:p text:style-name="P1"><text:span text:style-name="T2">[ ] Genehmigungsnummer(n)</text:span></text:p>
      <text:p text:style-name="P1"><text:span text:style-name="T2">[ ] Letztes Datum der Genehmigungsverlängerung</text:span></text:p>
      <text:p text:style-name="P1"><text:span text:style-name="T2">[ ] Nächster Erneuerungstermin</text:span></text:p>
      <text:p text:style-name="P1"><text:span text:style-name="T2">[ ] Gültigkeitsdauerlimit (Tage)</text:span></text:p>
      <text:p text:style-name="P1"/>
      <text:p text:style-name="P1"><text:span text:style-name="T2">[ ] Zuständige Regulierungsbehörde (Umweltschutzbehörde, Landesamt für Umwelt, Ordnungsamt)</text:span></text:p>
      <text:p text:style-name="P1"><text:span text:style-name="T2">[ ] Zusammenfassung der geltenden Vorschriften</text:span></text:p>
      <text:p text:style-name="P1"><text:span text:style-name="T2">[ ] Kopien wichtiger Genehmigungen</text:span></text:p>
      <text:p text:style-name="P1"><text:span text:style-name="T2">[ ] Sind alle Genehmigungen gültig? (Ja., Nein., N/A)</text:span></text:p>
      <text:p text:style-name="P1"><text:soft-page-break/></text:p>
      <text:p text:style-name="P1"><text:span text:style-name="T1">--- ABFALLVERMEIDUNG UND RECYCLING-INITIATIVEN ---</text:span></text:p>
      <text:p text:style-name="P1"><text:span text:style-name="T2">[ ] Ausgangsweise Abfallaufkommen (Tonnen/Jahr)</text:span></text:p>
      <text:p text:style-name="P1"><text:span text:style-name="T2">[ ] Aktuelle Abfallvermeidungsquote (%)</text:span></text:p>
      <text:p text:style-name="P1"/>
      <text:p text:style-name="P1"><text:span text:style-name="T2">[ ] Beschreibung der umgesetzten Abfallvermeierungsstrategien</text:span></text:p>
      <text:p text:style-name="P1"><text:span text:style-name="T2">[ ] Derzeit bestehende Recyclingprogramme (alle zutreffenden auswählen) (Papier, Karton, Kunststoff, Metall, Glas, Organische Abfälle (Kompostierung), Elektrogeräte (Elektroschrott), Andere (in Langtext angeben))</text:span></text:p>
      <text:p text:style-name="P1"><text:span text:style-name="T2">[ ] Aktuelle Methode der organischen Abfallwirtschaft (Kompostierung vor Ort, Kompostierung außerhalb des Geländes, Anaerobe Vergärung, Deponie, Nicht zutreffend.)</text:span></text:p>
      <text:p text:style-name="P1"><text:span text:style-name="T2">[ ] Datum der letzten Abfallprüfung</text:span></text:p>
      <text:p text:style-name="P1"><text:span text:style-name="T2">[ ] Abfallmengen, die durch Recycling abgeleitet werden (Tonnen)</text:span></text:p>
      <text:p text:style-name="P1"><text:span text:style-name="T2">[ ] Informationen zu Programmen zur Mitarbeiterbeteiligung zur Abfallreduzierung</text:span></text:p>
      <text:p text:style-name="P1"/>
      <text:p text:style-name="P1"><text:span text:style-name="T1">--- <text:s/>AUFTRAGSMANAGEMENT ---</text:span></text:p>
      <text:p text:style-name="P1"><text:span text:style-name="T2">[ ] Vertragsunternehmen</text:span></text:p>
      <text:p text:style-name="P1"><text:span text:style-name="T2">[ ] Ansprechpartner des Auftragnehmers</text:span></text:p>
      <text:p text:style-name="P1"><text:span text:style-name="T2">[ ] Vertragsablaufdatum (JJJJ)</text:span></text:p>
      <text:p text:style-name="P1"><text:span text:style-name="T2">[ ] Von Auftragnehmern abgewickelte Abfallarten (Gefährliche Abfälle, Nichtgefährlicher Abfall, Wertstoffe, Allgemeinabfall)</text:span></text:p>
      <text:p text:style-name="P1"><text:span text:style-name="T2">[ ] Vertragsdokument</text:span></text:p>
      <text:p text:style-name="P1"><text:span text:style-name="T2">[ ] Datum der letzten Leistungsbeurteilung des Auftragnehmers</text:span></text:p>
      <text:p text:style-name="P1"><text:span text:style-name="T2">[ ] Auftragnehmer-Leistungsbeurteilung (Sicherheit, Compliance usw.)</text:span></text:p>
      <text:p text:style-name="P1"><text:span text:style-name="T2">[ ] Status der Handwerkerlizenz (aktiv, Ausgesetzt, abgelaufen</text:span></text:p>
      <text:p text:style-name="P1"><text:soft-page-break/><text:span text:style-name="T2">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industrial-waste-management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07.863000000</meta:creation-date>
    <dc:date>2026-06-22T11:34:07.863000000</dc:date>
    <meta:document-statistic meta:table-count="0" meta:image-count="0" meta:object-count="0" meta:page-count="6" meta:paragraph-count="93" meta:word-count="713" meta:character-count="6252" meta:non-whitespace-character-count="5628"/>
    <meta:generator>LibreOffice/24.2.7.2$Linux_X86_64 LibreOffice_project/420$Build-2</meta:generator>
  </office:meta>
</office:document-meta>
</file>