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d3c56655ea55f41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racterización y Separ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dentificación de Residuos (SELECTION options: Revisión de la SDS, Conocimiento del proceso, Análisis de laboratorio, Caracterización previa de resi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s de residuos identificados (SELECTION options: Ácidos, Bases, Disolventes, Metales, Aceites, Lodos, Papel/Cartón, Plásticos, Desperdicio de aliment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segregación empleado</text:p>
            <text:p> (SELECTION options: Contenedores codificados por color, Áreas designadas, Barreras físicas, Personal ded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cedimientos de segreg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segreg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áreas de residuos segregad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Conten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Área Principal de Almacenamiento de Residu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en us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enedor (p. ej., tambores, contenedores, compactadoras) (SELECTION options: Tambores, Contenedores, Compactadoras</text:p>
            <text:p>, Contenedores de volcado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contenedor (Seleccione todas las que correspondan)</text:p>
            <text:p> (SELECTION options: Sin fugas, Daño visible, Corrosión, Debidamente etiquetado., Firmemente cer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conten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pección de Contenedores (Fugas, Daños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ha implementado una contención secundaria?</text:p>
            <text:p>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Peligros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Determinación de Residuos Peligrosos (SELECTION options: Conocimiento del Proceso, Prueba.</text:p>
            <text:p>, Revisión de la SD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total de residuos peligrosos generados (libras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s de Desechos Peligrosos (EPA) (SELECTION options: D001 – Inflamable, D002 - Corrosivo, D003 - Reactivo, D004 – Tóxico, Residuos de la lista F, Residuos listados en la categoría K, Residuos listados P, residuos listados de la EP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as de Datos de Seguridad para Químicos Cla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l área de almacenamiento de residuos peligros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Contingencia para Derrames/Liber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tenedor (SELECTION options: Bien., Justo, Pob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responsable de la gestión de residuos peligros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No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residuos generales generados (metros cúbicos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estimado de materiales reciclables recolectados (kg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grama de reciclaje actual (SELECTION options: Flujo único, Flujo Doble, Separación de fuentes, Sin Programa de Reciclaj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reciclables recogidos (Seleccione todas las que correspondan) (SELECTION options: Papel y cartón, Plásticos, Metales, Vidrio</text:p>
            <text:p>, Orgánicos (Compostab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 los contratos de gest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estrategias de minimización de residuo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Vertedero, Valorización Energética de Residuos, Otro (Especificar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fiestos de residuos y registro de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Creación del Manifiesto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nifies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l Generador (Nombre, Dirección, ID de la EP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l transportista (Nombre, Número de licenci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ión de la Instalación de Tratamiento/Disposición (Nombre, Número de Permis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los residuos (incluyendo códigos de residuos de la EP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nifiesto (p. ej., Inicial, Parcial, Final) (SELECTION options: Inicial, Parcial, Fi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escaneada del manifies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nte emergencias y prevención de derra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respuesta a derra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Prevención de Derram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Típico ante un Incidentes de Derra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rocedimientos del Plan de Prevención de Derr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kits de respuesta a derrames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quipo disponible para respuesta a derrames (seleccione todas las que correspondan)</text:p>
            <text:p> (SELECTION options: Almohadillas absorbentes, ¡Pum!</text:p>
            <text:p>, Agentes neutralizantes, Equipo de Protección Personal (EPP), Picos y Pal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rincipal para Respuesta ante Derrames (SELECTION options: Nombre 1, Nombre 2, Nombr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 del Documento de Plan de Prevención de Derram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Sensibilización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procedimientos de gestión de residu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gestión de residu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impartición de la capacitación (seleccione uno) (SELECTION options: Presencialmente, En línea</text:p>
            <text:p>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conciso del contenido del entrenamiento abord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as cubiertos en la capacitación sobre gestión de residuos (seleccione todas las que correspondan). (SELECTION options: Identificación de Residuos Peligrosos, Clasificación de residuos</text:p>
            <text:p>, Respuesta a derrames, Uso adecuado de los recipientes, Requisitos de registro, Información de contacto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capacitación o certific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 capacitación de actualización (seleccione una opción) (SELECTION options: Anualmente, Semestralmente, Según sea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y Permi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(s) de perm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novación de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permiso sigui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Vencimiento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ia Reguladora Principal (SELECTION options: EPA, Agencia Estatal de Medio Ambiente, Autoridad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Normas Apli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Clav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todos los permisos vigentes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ciativas de Reducción de Residuos y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ción básica de residuos (toneladas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actual de desviación de residu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estrategias de reducción de residuos implementada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gramas de reciclaje actualmente vigentes (seleccione todas las que correspondan) (SELECTION options: Papel, Cartón, Plástico, Metal, Vidrio, Residuos Orgánicos (Compostaje), Residuos electrónicos (RAEE)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Actual de Gestión de Residuos Orgánicos (SELECTION options: Compostaje in situ, Compostaje Fuera de las Instalaciones, Digestión anaeróbica, Vertedero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es desviados a través del reciclaje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programas de participación de los empleados para la reducción de residu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de Contratist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 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del contra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contrato (AAA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s de residuos gestionados por el contratista (SELECTION options: Residuos Peligrosos</text:p>
            <text:p>, Residuo no peligroso, Materiales reciclables, Residuos Peligrosos Univer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contract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desempeño del contrati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del contratista (Seguridad, Cumplimient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icencia de Contratista (SELECTION options: Activo, Suspendido, Vencid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