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AUDITORÍA DE GESTIÓN DE RESIDUOS INDUSTRI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RACTERIZACIÓN Y SEPARACIÓN DE RESIDUOS ---</text:span></text:p>
      <text:p text:style-name="P1"><text:span text:style-name="T2">[ ] Método de Identificación de Residuos (Revisión de la SDS, Conocimiento del proceso, Análisis de laboratorio, Caracterización previa de residuos)</text:span></text:p>
      <text:p text:style-name="P1"><text:span text:style-name="T2">[ ] Flujos de residuos identificados (Ácidos, Bases, Disolventes, Metales, Aceites, Lodos, Papel/Cartón, Plásticos, Desperdicio de alimentos)</text:span></text:p>
      <text:p text:style-name="P1"><text:span text:style-name="T2">[ ] Método de segregación empleado</text:span></text:p>
      <text:p text:style-name="P1"><text:span text:style-name="T2"><text:s/>(Contenedores codificados por color, Áreas designadas, Barreras físicas, Personal dedicado)</text:span></text:p>
      <text:p text:style-name="P1"><text:span text:style-name="T2">[ ] Descripción detallada de los procedimientos de segregación.</text:span></text:p>
      <text:p text:style-name="P1"><text:span text:style-name="T2">[ ] Número de contenedores de residuos segregados</text:span></text:p>
      <text:p text:style-name="P1"><text:span text:style-name="T2">[ ] Fotos de áreas de residuos segregados</text:span></text:p>
      <text:p text:style-name="P1"/>
      <text:p text:style-name="P1"><text:span text:style-name="T1">--- ALMACENAMIENTO Y CONTENCIÓN DE RESIDUOS ---</text:span></text:p>
      <text:p text:style-name="P1"><text:span text:style-name="T2">[ ] Ubicación del Área Principal de Almacenamiento de Residuos</text:span></text:p>
      <text:p text:style-name="P1"><text:span text:style-name="T2">[ ] Número de contenedores de residuos en uso</text:span></text:p>
      <text:p text:style-name="P1"><text:span text:style-name="T2">[ ] Tipo de contenedor (p. ej., tambores, contenedores, compactadoras) (Tambores, Contenedores, Compactadoras</text:span></text:p>
      <text:p text:style-name="P1"><text:span text:style-name="T2">, Contenedores de volcado, Otro)</text:span></text:p>
      <text:p text:style-name="P1"><text:span text:style-name="T2">[ ] Condición del contenedor (Seleccione todas las que correspondan)</text:span></text:p>
      <text:p text:style-name="P1"><text:soft-page-break/><text:span text:style-name="T2"><text:s/>(Sin fugas, Daño visible, Corrosión, Debidamente etiquetado., Firmemente cerrado.)</text:span></text:p>
      <text:p text:style-name="P1"><text:span text:style-name="T2">[ ] Fecha de la última inspección del contenedor</text:span></text:p>
      <text:p text:style-name="P1"><text:span text:style-name="T2">[ ] Notas sobre la Inspección de Contenedores (Fugas, Daños, etc.)</text:span></text:p>
      <text:p text:style-name="P1"><text:span text:style-name="T2">[ ] ¿Se ha implementado una contención secundaria?</text:span></text:p>
      <text:p text:style-name="P1"><text:span text:style-name="T2"><text:s/>(Sí., No., N/A</text:span></text:p>
      <text:p text:style-name="P1"><text:span text:style-name="T2">)</text:span></text:p>
      <text:p text:style-name="P1"/>
      <text:p text:style-name="P1"><text:span text:style-name="T1">--- GESTIÓN DE RESIDUOS PELIGROSOS ---</text:span></text:p>
      <text:p text:style-name="P1"><text:span text:style-name="T2">[ ] Método de Determinación de Residuos Peligrosos (Conocimiento del Proceso, Prueba.</text:span></text:p>
      <text:p text:style-name="P1"><text:span text:style-name="T2">, Revisión de la SDS, Otro)</text:span></text:p>
      <text:p text:style-name="P1"><text:span text:style-name="T2">[ ] Cantidad total de residuos peligrosos generados (libras/mes)</text:span></text:p>
      <text:p text:style-name="P1"><text:span text:style-name="T2">[ ] Códigos de Desechos Peligrosos (EPA) (D001 – Inflamable, D002 - Corrosivo, D003 - Reactivo, D004 – Tóxico, Residuos de la lista F, Residuos listados en la categoría K, Residuos listados P, residuos listados de la EPA)</text:span></text:p>
      <text:p text:style-name="P1"><text:span text:style-name="T2">[ ] Hojas de Datos de Seguridad para Químicos Clave</text:span></text:p>
      <text:p text:style-name="P1"><text:span text:style-name="T2">[ ] Fecha de última inspección del área de almacenamiento de residuos peligrosos</text:span></text:p>
      <text:p text:style-name="P1"><text:span text:style-name="T2">[ ] Descripción del Plan de Contingencia para Derrames/Liberaciones</text:span></text:p>
      <text:p text:style-name="P1"><text:span text:style-name="T2">[ ] Estado del contenedor (Bien., Justo, Pobre.</text:span></text:p>
      <text:p text:style-name="P1"><text:span text:style-name="T2">)</text:span></text:p>
      <text:p text:style-name="P1"><text:span text:style-name="T2">[ ] Nombre de la persona responsable de la gestión de residuos peligrosos.</text:span></text:p>
      <text:p text:style-name="P1"/>
      <text:p text:style-name="P1"><text:span text:style-name="T1">--- GESTIÓN DE RESIDUOS NO PELIGROSOS ---</text:span></text:p>
      <text:p text:style-name="P1"><text:span text:style-name="T2">[ ] Volumen estimado de residuos generales generados (metros cúbicos/semana)</text:span></text:p>
      <text:p text:style-name="P1"><text:soft-page-break/><text:span text:style-name="T2">[ ] Peso estimado de materiales reciclables recolectados (kg/semana)</text:span></text:p>
      <text:p text:style-name="P1"><text:span text:style-name="T2">[ ] Tipo de programa de reciclaje actual (Flujo único, Flujo Doble, Separación de fuentes, Sin Programa de Reciclaje)</text:span></text:p>
      <text:p text:style-name="P1"><text:span text:style-name="T2">[ ] Materiales reciclables recogidos (Seleccione todas las que correspondan) (Papel y cartón, Plásticos, Metales, Vidrio</text:span></text:p>
      <text:p text:style-name="P1"><text:span text:style-name="T2">, Orgánicos (Compostables))</text:span></text:p>
      <text:p text:style-name="P1"><text:span text:style-name="T2">[ ] Fecha de última revisión de los contratos de gestión de residuos</text:span></text:p>
      <text:p text:style-name="P1"><text:span text:style-name="T2">[ ] Descripción de las estrategias de minimización de residuos implementadas.</text:span></text:p>
      <text:p text:style-name="P1"><text:span text:style-name="T2">[ ] Método de eliminación de residuos (Vertedero, Valorización Energética de Residuos, Otro (Especificar))</text:span></text:p>
      <text:p text:style-name="P1"/>
      <text:p text:style-name="P1"><text:span text:style-name="T1">--- MANIFIESTOS DE RESIDUOS Y REGISTRO DE DATOS ---</text:span></text:p>
      <text:p text:style-name="P1"><text:span text:style-name="T2">[ ] Fecha de Creación del Manifiesto</text:span></text:p>
      <text:p text:style-name="P1"/>
      <text:p text:style-name="P1"><text:span text:style-name="T2">[ ] Número de Manifiesto</text:span></text:p>
      <text:p text:style-name="P1"><text:span text:style-name="T2">[ ] Información del Generador (Nombre, Dirección, ID de la EPA)</text:span></text:p>
      <text:p text:style-name="P1"><text:span text:style-name="T2">[ ] Información del transportista (Nombre, Número de licencia)</text:span></text:p>
      <text:p text:style-name="P1"><text:span text:style-name="T2">[ ] Información de la Instalación de Tratamiento/Disposición (Nombre, Número de Permiso)</text:span></text:p>
      <text:p text:style-name="P1"/>
      <text:p text:style-name="P1"><text:span text:style-name="T2">[ ] Descripción de los residuos (incluyendo códigos de residuos de la EPA)</text:span></text:p>
      <text:p text:style-name="P1"/>
      <text:p text:style-name="P1"><text:span text:style-name="T2">[ ] Cantidad de Residuos (Unidades)</text:span></text:p>
      <text:p text:style-name="P1"><text:span text:style-name="T2">[ ] Estado del Manifiesto (p. ej., Inicial, Parcial, Final) (Inicial, Parcial, Final)</text:span></text:p>
      <text:p text:style-name="P1"><text:span text:style-name="T2">[ ] Copia escaneada del manifiesto</text:span></text:p>
      <text:p text:style-name="P1"><text:soft-page-break/></text:p>
      <text:p text:style-name="P1"><text:span text:style-name="T1">--- RESPUESTA ANTE EMERGENCIAS Y PREVENCIÓN DE DERRAMES ---</text:span></text:p>
      <text:p text:style-name="P1"><text:span text:style-name="T2">[ ] Fecha del último simulacro de respuesta a derrame</text:span></text:p>
      <text:p text:style-name="P1"><text:span text:style-name="T2">[ ] Fecha de la última revisión del Plan de Prevención de Derrames</text:span></text:p>
      <text:p text:style-name="P1"><text:span text:style-name="T2">[ ] Tiempo de Respuesta Típico ante un Incidentes de Derrame</text:span></text:p>
      <text:p text:style-name="P1"><text:span text:style-name="T2">[ ] Resumen de los Procedimientos del Plan de Prevención de Derrames</text:span></text:p>
      <text:p text:style-name="P1"><text:span text:style-name="T2">[ ] Ubicación de los kits de respuesta a derrames</text:span></text:p>
      <text:p text:style-name="P1"><text:span text:style-name="T2">[ ] Equipo disponible para respuesta a derrames (seleccione todas las que correspondan)</text:span></text:p>
      <text:p text:style-name="P1"><text:span text:style-name="T2"><text:s/>(Almohadillas absorbentes, ¡Pum!</text:span></text:p>
      <text:p text:style-name="P1"><text:span text:style-name="T2">, Agentes neutralizantes, Equipo de Protección Personal (EPP), Picos y Palas)</text:span></text:p>
      <text:p text:style-name="P1"><text:span text:style-name="T2">[ ] Persona de Contacto Principal para Respuesta ante Derrames (Nombre 1, Nombre 2, Nombra 3)</text:span></text:p>
      <text:p text:style-name="P1"><text:span text:style-name="T2">[ ] Carga del Documento de Plan de Prevención de Derrames</text:span></text:p>
      <text:p text:style-name="P1"/>
      <text:p text:style-name="P1"><text:span text:style-name="T1">--- FORMACIÓN Y SENSIBILIZACIÓN DEL PERSONAL ---</text:span></text:p>
      <text:p text:style-name="P1"><text:span text:style-name="T2">[ ] Número de empleados capacitados en procedimientos de gestión de residuos.</text:span></text:p>
      <text:p text:style-name="P1"><text:span text:style-name="T2">[ ] Fecha de la última capacitación en gestión de residuos</text:span></text:p>
      <text:p text:style-name="P1"><text:span text:style-name="T2">[ ] Método de impartición de la capacitación (seleccione uno) (Presencialmente, En línea</text:span></text:p>
      <text:p text:style-name="P1"><text:span text:style-name="T2">, Combinación)</text:span></text:p>
      <text:p text:style-name="P1"><text:span text:style-name="T2">[ ] Resumen conciso del contenido del entrenamiento abordado.</text:span></text:p>
      <text:p text:style-name="P1"><text:span text:style-name="T2">[ ] Temas cubiertos en la capacitación sobre gestión de residuos (seleccione todas las que correspondan). (Identificación de Residuos Peligrosos, Clasificación de residuos</text:span></text:p>
      <text:p text:style-name="P1"><text:span text:style-name="T2">, Respuesta a derrames, Uso adecuado de los recipientes, Requisitos de registro, Información de contacto de emergencia)</text:span></text:p>
      <text:p text:style-name="P1"><text:soft-page-break/><text:span text:style-name="T2">[ ] Subir registros de capacitación o certificados</text:span></text:p>
      <text:p text:style-name="P1"><text:span text:style-name="T2">[ ] Frecuencia de la capacitación de actualización (seleccione una opción) (Anualmente, Semestralmente, Según sea necesario)</text:span></text:p>
      <text:p text:style-name="P1"/>
      <text:p text:style-name="P1"><text:span text:style-name="T1">--- CUMPLIMIENTO NORMATIVO Y PERMISOS ---</text:span></text:p>
      <text:p text:style-name="P1"><text:span text:style-name="T2">[ ] Número(s) de permiso</text:span></text:p>
      <text:p text:style-name="P1"><text:span text:style-name="T2">[ ] Fecha de última renovación de permiso</text:span></text:p>
      <text:p text:style-name="P1"><text:span text:style-name="T2">[ ] Fecha de renovación del permiso siguiente</text:span></text:p>
      <text:p text:style-name="P1"><text:span text:style-name="T2">[ ] Límite de Vencimiento (Días)</text:span></text:p>
      <text:p text:style-name="P1"/>
      <text:p text:style-name="P1"><text:span text:style-name="T2">[ ] Agencia Reguladora Principal (EPA, Agencia Estatal de Medio Ambiente, Autoridad local)</text:span></text:p>
      <text:p text:style-name="P1"><text:span text:style-name="T2">[ ] Resumen de las Normas Aplicables</text:span></text:p>
      <text:p text:style-name="P1"><text:span text:style-name="T2">[ ] Copias de Permisos Clave</text:span></text:p>
      <text:p text:style-name="P1"><text:span text:style-name="T2">[ ] ¿Están todos los permisos vigentes? (Sí., No, N/A</text:span></text:p>
      <text:p text:style-name="P1"><text:span text:style-name="T2">)</text:span></text:p>
      <text:p text:style-name="P1"/>
      <text:p text:style-name="P1"><text:span text:style-name="T1">--- INICIATIVAS DE REDUCCIÓN DE RESIDUOS Y RECICLAJE ---</text:span></text:p>
      <text:p text:style-name="P1"><text:span text:style-name="T2">[ ] Generación básica de residuos (toneladas/año)</text:span></text:p>
      <text:p text:style-name="P1"><text:span text:style-name="T2">[ ] Tasa actual de desviación de residuos (%)</text:span></text:p>
      <text:p text:style-name="P1"><text:span text:style-name="T2">[ ] Descripción de las estrategias de reducción de residuos implementadas.</text:span></text:p>
      <text:p text:style-name="P1"><text:span text:style-name="T2">[ ] Programas de reciclaje actualmente vigentes (seleccione todas las que correspondan) (Papel, Cartón, Plástico, Metal, Vidrio, Residuos Orgánicos (Compostaje), Residuos electrónicos (RAEE), Otro (Especificar en texto largo)</text:span></text:p>
      <text:p text:style-name="P1"><text:span text:style-name="T2">)</text:span></text:p>
      <text:p text:style-name="P1"><text:soft-page-break/><text:span text:style-name="T2">[ ] Método Actual de Gestión de Residuos Orgánicos (Compostaje in situ, Compostaje Fuera de las Instalaciones, Digestión anaeróbica, Vertedero, No aplica.)</text:span></text:p>
      <text:p text:style-name="P1"><text:span text:style-name="T2">[ ] Fecha de la última auditoría de residuos</text:span></text:p>
      <text:p text:style-name="P1"><text:span text:style-name="T2">[ ] Cantidad de materiales desviados a través del reciclaje (toneladas)</text:span></text:p>
      <text:p text:style-name="P1"><text:span text:style-name="T2">[ ] Detalles sobre programas de participación de los empleados para la reducción de residuos.</text:span></text:p>
      <text:p text:style-name="P1"/>
      <text:p text:style-name="P1"><text:span text:style-name="T1">--- GESTIÓN DE CONTRATISTAS</text:span></text:p>
      <text:p text:style-name="P1"><text:span text:style-name="T1"><text:s/>---</text:span></text:p>
      <text:p text:style-name="P1"><text:span text:style-name="T2">[ ] Empresa Contratista</text:span></text:p>
      <text:p text:style-name="P1"><text:span text:style-name="T2">[ ] Persona de contacto del contratista</text:span></text:p>
      <text:p text:style-name="P1"><text:span text:style-name="T2">[ ] Fecha de vencimiento del contrato (AAAA)</text:span></text:p>
      <text:p text:style-name="P1"><text:span text:style-name="T2">[ ] Tipos de residuos gestionados por el contratista (Residuos Peligrosos</text:span></text:p>
      <text:p text:style-name="P1"><text:span text:style-name="T2">, Residuo no peligroso, Materiales reciclables, Residuos Peligrosos Universales)</text:span></text:p>
      <text:p text:style-name="P1"><text:span text:style-name="T2">[ ] Documento contractual</text:span></text:p>
      <text:p text:style-name="P1"><text:span text:style-name="T2">[ ] Fecha de la última evaluación de desempeño del contratista</text:span></text:p>
      <text:p text:style-name="P1"><text:span text:style-name="T2">[ ] Notas sobre el desempeño del contratista (Seguridad, Cumplimiento, etc.)</text:span></text:p>
      <text:p text:style-name="P1"><text:span text:style-name="T2">[ ] Estado de la Licencia de Contratista (Activo, Suspendido, Venci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industrial-waste-management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9.398000000</meta:creation-date>
    <dc:date>2026-06-22T12:28:39.398000000</dc:date>
    <meta:document-statistic meta:table-count="0" meta:image-count="0" meta:object-count="0" meta:page-count="6" meta:paragraph-count="108" meta:word-count="1051" meta:character-count="6909" meta:non-whitespace-character-count="5959"/>
    <meta:generator>LibreOffice/24.2.7.2$Linux_X86_64 LibreOffice_project/420$Build-2</meta:generator>
  </office:meta>
</office:document-meta>
</file>