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b3c56655ea55f57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ractérisation et tri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identification des flux de déchets (SELECTION options: Examen des Fiches de Données de Sécurité, Connaissance du processus, Analyse de laboratoire, Caractérisation précédente des déch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xes de déchets identifiés (SELECTION options: Acides, Fondations, Solvants, Métaux, Huiles, Les boues, Papier/Carton, Plastiques, Le gaspillage alimentai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ségrégation utilisée</text:p>
            <text:p> (SELECTION options: Conteneurs de couleurs, Zones désignées, Obstacles physiques, Personnel dév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océdures de ségré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eneurs de déchets tr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zones de tri sélectif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confinement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zone de stockage principal des déche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eneurs de déchets en servi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teneur (p. ex. fûts, poubelles, compacteurs)</text:p>
            <text:p> (SELECTION options: Tambours, Conteneurs, Compacteurs, Conteneurs à ridell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onteneur (Sélectionnez toutes les options qui s'appliquent)</text:p>
            <text:p> (SELECTION options: Pas de fuites., Dommages apparents, Corrosion, Apprêté avec précision, Bien ferm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ten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inspection des conteneurs (Fuites, dommage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ntion secondaire en place ? (SELECTION options: Oui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dangere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détermination des déchets dangereux (SELECTION options: Connaissance des processus, Test, Examen des fiches de données de sécurité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totale de déchets dangereux produite (lbs/moi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des des déchets dangereux (EPA)</text:p>
            <text:p> (SELECTION options: D001 – Inflammable, D002 - Corrosif, D003 - Réactif, D004 - Toxique, déchets figurant sur la liste F, déchets classés K, déchets classés P, déchets figurant sur la liste 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s de données de sécurité pour les produits chimiques cl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zone de stockage des déchets dangere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lan de gestion des déversements/reje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onteneur</text:p>
            <text:p> (SELECTION options: Bo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responsable de la gestion des déchets dangereux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non dangere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es déchets non spécifiques (mètres cubes/sema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estimé des matériaux recyclables collectés (kg/semai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programme de recyclage actuel (SELECTION options: Tri-flux, Double flux, Source-séparé, Pas de programme de recyclag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x recyclables collectés (Cocher toutes les réponses pertinentes)</text:p>
            <text:p> (SELECTION options: Papier et carton, Plastiques, Métaux, Verre, Organiques (Compostabl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s contrats d'élimina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tratégies de réduction des déchets mises en œuv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élimination des déchets (SELECTION options: Décharge, Valorisation énergétique des déchets, Autre (préciser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festes des déchets et tenue de regi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u manif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anifes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tions sur le générateur (Nom, Adresse, Numéro d'identification de l'EP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sur le transporteur (Nom, Numéro de licenc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tions sur l'installation de traitement/d'élimination (Nom, Numéro de permi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déchets (y compris les codes déchets de l'EP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chets (unité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(par exemple : initial, partiel, final) (SELECTION options: Initial</text:p>
            <text:p>, Partiel, Fi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numérisée du manifes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ponse aux situations d'urgence et prévention des dévers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réponse aux dévers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lan de prévention des dévers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onse typique en cas de dévers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océdures du plan de prévention des dévers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kits de réponse aux déversements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quipement de gestion des déversements disponible (sélectionner toutes les options pertinentes)</text:p>
            <text:p> (SELECTION options: Serviettes absorbantes, Boum</text:p>
            <text:p>, Agents neutralisants, Équipement de protection individuelle (EPI), Pelles et Sea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-ressource principale en cas de déversement (SELECTION options: Nom 1</text:p>
            <text:p>, Nom 2, Nommez 3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ment du document de plan de prévention des déverse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sensibilisation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llaborateurs formés aux procédures de gestion des déch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gestion des déche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diffusion de la formation (choisir une option)</text:p>
            <text:p> (SELECTION options: En personne, En ligne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aperçu du contenu de la formation abordé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jets abordés dans la formation à la gestion des déchets (cochez toutes les réponses applicables)</text:p>
            <text:p> (SELECTION options: Identification des déchets dangereux, Tri du déchets</text:p>
            <text:p>, Intervention en cas de déversement, Utilisation correcte des contenants, Exigences en matière de conservation des documents, Informations de contact en ca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relevés de formation ou les certifica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formations de recyclage (choisissez une option) (SELECTION options: Annuellement, Tous les deux ans, Selon les besoi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perm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(s) de perm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nouvellement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nouvellement du permis suiva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validité (en 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té réglementaire principale (SELECTION options: EPA, Agence Départementale de l'Environnement, Autorité loc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glementations applic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essentiels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utes les autorisations sont-elles à jour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tives de réduction des déchets et de recyc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de déchets de base (tonnes/a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actuel de déviation des déchet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tratégies de réduction des déchets mises en œuvre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ogrammes de recyclage actuellement en place (cochez toutes les réponses pertinentes)</text:p>
            <text:p> (SELECTION options: Papier, Carton, Plastique, Métal</text:p>
            <text:p>, Verre, Déchets organiques (compostage), Déchets électroniques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actuelle de gestion des déchets organiques (SELECTION options: Compostage sur place, Compostage hors site, Digestion anaérobie, Décharge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s déche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matériaux détournés par le recyclage (en ton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ur les programmes d'engagement des employés pour la réduction des déche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ous-trait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rise Générale [Nom de l'entreprise]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de contact du contracta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u contrat (AAA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échets gérés par le contractant (SELECTION options: Déchets dangereux, Déchet non dangereux, Matériaux recyclables, Déchets dangereux universel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 contractuel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performance du contrac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es entrepreneurs (sécurité, conformité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grément de l'entrepreneur (SELECTION options: Actif, Suspendu, Expiré(e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