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2c864b52dafc5a6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arakterystyka i segregacja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identyfikacji strumienia odpadów (SELECTION options: Recenzja SDS, Wiedza procesowa, Analiza laboratoryjna, Poprzednia charakterystyka odpadów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dentyfikowane strumienie odpadów.</text:p>
            <text:p> (SELECTION options: Kwasy, Bazy, Rozpuszczalniki, Metale, Oleje, Szlamy, Papier/Tektura, Tworzywa sztuczne, Marnowanie żyw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segregacji (SELECTION options: Pojemniki w kolorach, Wyznaczone Obszary, Przeszkody fizyczne, Wykwalifikowany perso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cedur segreg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jemników na segregowane odpa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obszarów z segregowanymi odpadam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gazynowanie i uszczelnianie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łównego obszaru składowania odpad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wanych pojemników na odpa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jemnika (np. beczki, kontenery, kompresory) (SELECTION options: Bębny, Pojemniki, Prasujące urządzenia, Kontenery wywozowe, In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kontenera (Zaznacz wszystkie pasujące opcje)</text:p>
            <text:p> (SELECTION options: Brak wycieków, Widoczne uszkodzenia, Korozja, Prawidłowo oznakowane.</text:p>
            <text:p>, Bezpiecznie zamknię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kontene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z inspekcji kontenera (wycieki, uszkodzenia, itp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tórne zabezpieczenie zostało wdrożone? (SELECTION options: Tak.</text:p>
            <text:p>, Nie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owanie Odpadami Niebezpieczny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Określania Odpadów Niebezpiecznych (SELECTION options: Wiedza o procesach, Testowanie, Recenzja SDS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a ilość wytworów niebezpiecznych (lbs/miesią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y odpadów niebezpiecznych (Agencja Ochrony Środowiska) (SELECTION options: D001 - Łączący się, D002 - Żrące, D003 - Reaktywny, D004 – Toksyczne, Odpady sklasyfikowane zgodnie z listą F, Odpady z listy K, Odpady sklasyfikowane jako P, Białystolistowane odpa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y charakterystyki bezpieczeństwa dla kluczowych substancji chemiczn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terenu magazynowania odpadów niebezpiecz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lanu Awaryjnego dla Rozlanych Substancji/Wycie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ontenera (SELECTION options: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odpowiedzialna za gospodarkę odpadami niebezpiecznym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Niebezpiecznymi Odp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bjętość wytworzonych odpadów komunalnych (m³/tydzień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a waga zebranych materiałów nadających się do recyklingu (kg/tydzień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typ programu recyklingu (SELECTION options: Jednostrumieniowy, Dwustrumieniowy, Źródłowo oddzielone, Brak programu recyklingu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gromadzone materiały nadające się do recyklingu (zaznacz wszystkie pasujące)</text:p>
            <text:p> (SELECTION options: Papier i karton, Tworzywa sztuczne, Metale, Szkło, Organiki (Kompostowaln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umów na gospodarkę odpadam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drożonych strategii minimalizacji odpad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y utylizacji odpadów (SELECTION options: Wysypisko, Odzysk energii z odpadów, Inne (Określ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festy odpadów i dokumentacj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manif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anifest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cje o generatorze (Nazwa, Adres, ID Agencji Ochrony Środowisk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transporcie (Imię i nazwisko, Numer licencji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cje o Zakładzie Przetwarzania Odpadów (Nazwa, Numer Pozwoleni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odpadów (wraz z kodami EP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odpadów (jednostk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manifestu (np. Początkowy, Częściowy, Końcowy)</text:p>
            <text:p> (SELECTION options: Początkowy, Częściowy, Końc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an skanowanej kopii dokument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wencja w sytuacjach awaryjnych i zapobieganie wyciek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reagowania na wyciek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lanu zapobiegania wycieko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owy czas reakcji na wypadek rozlania się substan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cedur planu zapobiegania wyciek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estawów reagowania na wyciek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y sprzęt do reagowania na wycieki (zaznacz wszystkie, które mają zastosowanie) (SELECTION options: Pady chłonne, Bum, Środki neutralizujące, Środki ochrony indywidualnej (ŚOI), Łopatki i wiadr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oba kontaktowa w przypadku awarii (SELECTION options: Imię 1</text:p>
            <text:p>, Nazwa 2, Wymień 3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dokumentu planu zapobiegania wycieko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podnoszenie świadomości 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w zakresie procedur gospodarki odpadam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gospodarki odpadam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prowadzenia szkoleń (wybierz jedną)</text:p>
            <text:p> (SELECTION options: Osobiście, Online, Połącze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ótkie podsumowanie zakresu materiału szkolenioweg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 poruszane na szkoleniu z zakresu gospodarki odpadami (zaznacz wszystkie właściwe). (SELECTION options: Identyfikacja Odpadów Niebezpiecznych, Segregacja odpadów, Postępowanie w przypadku wycieków, Prawidłowe korzystanie z pojemników, Wymagania dotyczące prowadzenia dokumentacji, Informacje o osobie do kontaktu w nagłych wypadk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dokumentów szkoleniowych lub certyfikatów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odświeżonego szkolenia (wybierz jedną opcję)</text:p>
            <text:p> (SELECTION options: rocznie, Dwulatnie, W razie potrzeb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pozw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/Numery pozwolenia/pozwo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odnowienia pozw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odnowienia pozw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ważności pozwolenia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Organ Regulacyjny (SELECTION options: Agencja Ochrony Środowiska, Państwowa Agencja Ochrony Środowiska, Władza lokal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bowiązujących przepis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kluczowych pozwoleń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szystkie pozwolenia są aktualne? (SELECTION options: Tak, Nie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cjatywy ograniczania odpadów i recykling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tawowa generacja odpadów (tony/ro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wskaźnik odzysku odpadów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drożonych strategii redukcji odpad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ie istniejące programy recyklingu (zaznacz wszystkie pasujące): (SELECTION options: Papier, Karton, Plastik, Metal, Szkło, Odpady organiczne (kompostowanie), Odpady elektroniczne, Inne (określ w rozszerzonym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metoda zagospodarowania odpadów organicznych (SELECTION options: Kompostowanie na miejscu, Kompostowanie poza terenem posesji, Anaerobowe trawienie, Wysypisko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materiałów przekierowanych do recyklingu (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rogramów zaangażowania pracowników w zakresie redukcji odpad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kontraktor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Wykonawcza Naz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po stronie wykon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umowy (RRR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odpadów przetwarzanych przez wykonawcę (SELECTION options: Odpady niebezpieczne, Odpady niebezpieczne, Surowce wtórne, Odpady niebezpie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ow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wydajności podwykonawc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wydajności podwykonawcy (bezpieczeństwo, zgodność,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Licencji Wykonawcy (SELECTION options: Aktywny, Zawieszony, Wygasł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