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AUDYTU GOSPODARKI ODPADAMI PRZEMYSŁOWY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ARAKTERYSTYKA I SEGREGACJA ODPADÓW ---</text:span></text:p>
      <text:p text:style-name="P1"><text:span text:style-name="T2">[ ] Metoda identyfikacji strumienia odpadów (Recenzja SDS, Wiedza procesowa, Analiza laboratoryjna, Poprzednia charakterystyka odpadów)</text:span></text:p>
      <text:p text:style-name="P1"><text:span text:style-name="T2">[ ] Zidentyfikowane strumienie odpadów.</text:span></text:p>
      <text:p text:style-name="P1"><text:span text:style-name="T2"><text:s/>(Kwasy, Bazy, Rozpuszczalniki, Metale, Oleje, Szlamy, Papier/Tektura, Tworzywa sztuczne, Marnowanie żywności)</text:span></text:p>
      <text:p text:style-name="P1"><text:span text:style-name="T2">[ ] Metoda segregacji (Pojemniki w kolorach, Wyznaczone Obszary, Przeszkody fizyczne, Wykwalifikowany personel)</text:span></text:p>
      <text:p text:style-name="P1"><text:span text:style-name="T2">[ ] Szczegółowy opis procedur segregacji</text:span></text:p>
      <text:p text:style-name="P1"><text:span text:style-name="T2">[ ] Liczba pojemników na segregowane odpady</text:span></text:p>
      <text:p text:style-name="P1"><text:span text:style-name="T2">[ ] Zdjęcia obszarów z segregowanymi odpadami</text:span></text:p>
      <text:p text:style-name="P1"/>
      <text:p text:style-name="P1"><text:span text:style-name="T1">--- MAGAZYNOWANIE I USZCZELNIANIE ODPADÓW ---</text:span></text:p>
      <text:p text:style-name="P1"><text:span text:style-name="T2">[ ] Lokalizacja głównego obszaru składowania odpadów</text:span></text:p>
      <text:p text:style-name="P1"><text:span text:style-name="T2">[ ] Liczba używanych pojemników na odpady</text:span></text:p>
      <text:p text:style-name="P1"><text:span text:style-name="T2">[ ] Rodzaj pojemnika (np. beczki, kontenery, kompresory) (Bębny, Pojemniki, Prasujące urządzenia, Kontenery wywozowe, Inny)</text:span></text:p>
      <text:p text:style-name="P1"><text:span text:style-name="T2">[ ] Stan kontenera (Zaznacz wszystkie pasujące opcje)</text:span></text:p>
      <text:p text:style-name="P1"><text:span text:style-name="T2"><text:s/>(Brak wycieków, Widoczne uszkodzenia, Korozja, Prawidłowo oznakowane.</text:span></text:p>
      <text:p text:style-name="P1"><text:soft-page-break/><text:span text:style-name="T2">, Bezpiecznie zamknięte)</text:span></text:p>
      <text:p text:style-name="P1"><text:span text:style-name="T2">[ ] Data ostatniej kontroli kontenera</text:span></text:p>
      <text:p text:style-name="P1"><text:span text:style-name="T2">[ ] Notatki z inspekcji kontenera (wycieki, uszkodzenia, itp.)</text:span></text:p>
      <text:p text:style-name="P1"/>
      <text:p text:style-name="P1"><text:span text:style-name="T2">[ ] Czy wtórne zabezpieczenie zostało wdrożone? (Tak.</text:span></text:p>
      <text:p text:style-name="P1"><text:span text:style-name="T2">, Nie, N/A)</text:span></text:p>
      <text:p text:style-name="P1"/>
      <text:p text:style-name="P1"><text:span text:style-name="T1">--- GOSPODAROWANIE ODPADAMI NIEBEZPIECZNYMI ---</text:span></text:p>
      <text:p text:style-name="P1"><text:span text:style-name="T2">[ ] Metoda Określania Odpadów Niebezpiecznych (Wiedza o procesach, Testowanie, Recenzja SDS, Inny)</text:span></text:p>
      <text:p text:style-name="P1"><text:span text:style-name="T2">[ ] Łączna ilość wytworów niebezpiecznych (lbs/miesiąc)</text:span></text:p>
      <text:p text:style-name="P1"><text:span text:style-name="T2">[ ] Kody odpadów niebezpiecznych (Agencja Ochrony Środowiska) (D001 - Łączący się, D002 - Żrące, D003 - Reaktywny, D004 – Toksyczne, Odpady sklasyfikowane zgodnie z listą F, Odpady z listy K, Odpady sklasyfikowane jako P, Białystolistowane odpady)</text:span></text:p>
      <text:p text:style-name="P1"><text:span text:style-name="T2">[ ] Karty charakterystyki bezpieczeństwa dla kluczowych substancji chemicznych</text:span></text:p>
      <text:p text:style-name="P1"><text:span text:style-name="T2">[ ] Data ostatniej kontroli terenu magazynowania odpadów niebezpiecznych</text:span></text:p>
      <text:p text:style-name="P1"><text:span text:style-name="T2">[ ] Opis Planu Awaryjnego dla Rozlanych Substancji/Wycieków</text:span></text:p>
      <text:p text:style-name="P1"><text:span text:style-name="T2">[ ] Stan kontenera (Dobrze., Sprawiedliwy, Ubogi)</text:span></text:p>
      <text:p text:style-name="P1"><text:span text:style-name="T2">[ ] Osoba odpowiedzialna za gospodarkę odpadami niebezpiecznymi</text:span></text:p>
      <text:p text:style-name="P1"/>
      <text:p text:style-name="P1"><text:span text:style-name="T1">--- ZARZĄDZANIE NIEBEZPIECZNYMI ODPADAMI ---</text:span></text:p>
      <text:p text:style-name="P1"><text:span text:style-name="T2">[ ] Szacunkowa objętość wytworzonych odpadów komunalnych (m³/tydzień)</text:span></text:p>
      <text:p text:style-name="P1"><text:span text:style-name="T2">[ ] Szacunkowa waga zebranych materiałów nadających się do recyklingu (kg/tydzień)</text:span></text:p>
      <text:p text:style-name="P1"/>
      <text:p text:style-name="P1"><text:soft-page-break/><text:span text:style-name="T2">[ ] Obecny typ programu recyklingu (Jednostrumieniowy, Dwustrumieniowy, Źródłowo oddzielone, Brak programu recyklingu)</text:span></text:p>
      <text:p text:style-name="P1"><text:span text:style-name="T2">[ ] Zgromadzone materiały nadające się do recyklingu (zaznacz wszystkie pasujące)</text:span></text:p>
      <text:p text:style-name="P1"><text:span text:style-name="T2"><text:s/>(Papier i karton, Tworzywa sztuczne, Metale, Szkło, Organiki (Kompostowalne)</text:span></text:p>
      <text:p text:style-name="P1"><text:span text:style-name="T2">)</text:span></text:p>
      <text:p text:style-name="P1"><text:span text:style-name="T2">[ ] Data ostatniej weryfikacji umów na gospodarkę odpadami</text:span></text:p>
      <text:p text:style-name="P1"><text:span text:style-name="T2">[ ] Opis wdrożonych strategii minimalizacji odpadów</text:span></text:p>
      <text:p text:style-name="P1"><text:span text:style-name="T2">[ ] Metody utylizacji odpadów (Wysypisko, Odzysk energii z odpadów, Inne (Określ)</text:span></text:p>
      <text:p text:style-name="P1"><text:span text:style-name="T2">)</text:span></text:p>
      <text:p text:style-name="P1"/>
      <text:p text:style-name="P1"><text:span text:style-name="T1">--- MANIFESTY ODPADÓW I DOKUMENTACJA. ---</text:span></text:p>
      <text:p text:style-name="P1"><text:span text:style-name="T2">[ ] Data utworzenia manifestu</text:span></text:p>
      <text:p text:style-name="P1"><text:span text:style-name="T2">[ ] Numer Manifestu</text:span></text:p>
      <text:p text:style-name="P1"><text:span text:style-name="T2">[ ] Informacje o generatorze (Nazwa, Adres, ID Agencji Ochrony Środowiska)</text:span></text:p>
      <text:p text:style-name="P1"/>
      <text:p text:style-name="P1"><text:span text:style-name="T2">[ ] Informacje o transporcie (Imię i nazwisko, Numer licencji)</text:span></text:p>
      <text:p text:style-name="P1"><text:span text:style-name="T2">[ ] Informacje o Zakładzie Przetwarzania Odpadów (Nazwa, Numer Pozwolenia)</text:span></text:p>
      <text:p text:style-name="P1"/>
      <text:p text:style-name="P1"><text:span text:style-name="T2">[ ] Opis odpadów (wraz z kodami EPA)</text:span></text:p>
      <text:p text:style-name="P1"/>
      <text:p text:style-name="P1"><text:span text:style-name="T2">[ ] Ilość odpadów (jednostki)</text:span></text:p>
      <text:p text:style-name="P1"/>
      <text:p text:style-name="P1"><text:soft-page-break/><text:span text:style-name="T2">[ ] Status manifestu (np. Początkowy, Częściowy, Końcowy)</text:span></text:p>
      <text:p text:style-name="P1"><text:span text:style-name="T2"><text:s/>(Początkowy, Częściowy, Końcowy)</text:span></text:p>
      <text:p text:style-name="P1"><text:span text:style-name="T2">[ ] Skan skanowanej kopii dokumentu</text:span></text:p>
      <text:p text:style-name="P1"/>
      <text:p text:style-name="P1"><text:span text:style-name="T1">--- INTERWENCJA W SYTUACJACH AWARYJNYCH I ZAPOBIEGANIE WYCIEKOM ---</text:span></text:p>
      <text:p text:style-name="P1"><text:span text:style-name="T2">[ ] Data ostatniego ćwiczenia reagowania na wyciek.</text:span></text:p>
      <text:p text:style-name="P1"><text:span text:style-name="T2">[ ] Data ostatniej weryfikacji planu zapobiegania wyciekom</text:span></text:p>
      <text:p text:style-name="P1"><text:span text:style-name="T2">[ ] Typowy czas reakcji na wypadek rozlania się substancji</text:span></text:p>
      <text:p text:style-name="P1"><text:span text:style-name="T2">[ ] Podsumowanie procedur planu zapobiegania wyciekom</text:span></text:p>
      <text:p text:style-name="P1"><text:span text:style-name="T2">[ ] Lokalizacja zestawów reagowania na wycieki</text:span></text:p>
      <text:p text:style-name="P1"><text:span text:style-name="T2">[ ] Dostępny sprzęt do reagowania na wycieki (zaznacz wszystkie, które mają zastosowanie) (Pady chłonne, Bum, Środki neutralizujące, Środki ochrony indywidualnej (ŚOI), Łopatki i wiadra)</text:span></text:p>
      <text:p text:style-name="P1"><text:span text:style-name="T2">[ ] Osoba kontaktowa w przypadku awarii (Imię 1</text:span></text:p>
      <text:p text:style-name="P1"><text:span text:style-name="T2">, Nazwa 2, Wymień 3.)</text:span></text:p>
      <text:p text:style-name="P1"><text:span text:style-name="T2">[ ] Przesyłanie dokumentu planu zapobiegania wyciekom</text:span></text:p>
      <text:p text:style-name="P1"/>
      <text:p text:style-name="P1"><text:span text:style-name="T1">--- SZKOLENIA I PODNOSZENIE ŚWIADOMOŚCI PRACOWNIKÓW ---</text:span></text:p>
      <text:p text:style-name="P1"><text:span text:style-name="T2">[ ] Liczba pracowników przeszkolonych w zakresie procedur gospodarki odpadami.</text:span></text:p>
      <text:p text:style-name="P1"><text:span text:style-name="T2">[ ] Data ostatniego szkolenia z zakresu gospodarki odpadami</text:span></text:p>
      <text:p text:style-name="P1"><text:span text:style-name="T2">[ ] Metoda prowadzenia szkoleń (wybierz jedną)</text:span></text:p>
      <text:p text:style-name="P1"><text:span text:style-name="T2"><text:s/>(Osobiście, Online, Połączenie)</text:span></text:p>
      <text:p text:style-name="P1"><text:span text:style-name="T2">[ ] Krótkie podsumowanie zakresu materiału szkoleniowego.</text:span></text:p>
      <text:p text:style-name="P1"><text:soft-page-break/></text:p>
      <text:p text:style-name="P1"><text:span text:style-name="T2">[ ] Tematy poruszane na szkoleniu z zakresu gospodarki odpadami (zaznacz wszystkie właściwe). (Identyfikacja Odpadów Niebezpiecznych, Segregacja odpadów, Postępowanie w przypadku wycieków, Prawidłowe korzystanie z pojemników, Wymagania dotyczące prowadzenia dokumentacji, Informacje o osobie do kontaktu w nagłych wypadkach)</text:span></text:p>
      <text:p text:style-name="P1"><text:span text:style-name="T2">[ ] Przesyłanie dokumentów szkoleniowych lub certyfikatów</text:span></text:p>
      <text:p text:style-name="P1"><text:span text:style-name="T2">[ ] Częstotliwość odświeżonego szkolenia (wybierz jedną opcję)</text:span></text:p>
      <text:p text:style-name="P1"><text:span text:style-name="T2"><text:s/>(rocznie, Dwulatnie, W razie potrzeby)</text:span></text:p>
      <text:p text:style-name="P1"/>
      <text:p text:style-name="P1"><text:span text:style-name="T1">--- ZGODNOŚĆ Z PRZEPISAMI I POZWOLENIA ---</text:span></text:p>
      <text:p text:style-name="P1"><text:span text:style-name="T2">[ ] Numer/Numery pozwolenia/pozwoleń</text:span></text:p>
      <text:p text:style-name="P1"><text:span text:style-name="T2">[ ] Data ostatniego odnowienia pozwolenia</text:span></text:p>
      <text:p text:style-name="P1"><text:span text:style-name="T2">[ ] Następna data odnowienia pozwolenia</text:span></text:p>
      <text:p text:style-name="P1"><text:span text:style-name="T2">[ ] Limit ważności pozwolenia (dni)</text:span></text:p>
      <text:p text:style-name="P1"><text:span text:style-name="T2">[ ] Główny Organ Regulacyjny (Agencja Ochrony Środowiska, Państwowa Agencja Ochrony Środowiska, Władza lokalna)</text:span></text:p>
      <text:p text:style-name="P1"><text:span text:style-name="T2">[ ] Podsumowanie obowiązujących przepisów</text:span></text:p>
      <text:p text:style-name="P1"><text:span text:style-name="T2">[ ] Kopie kluczowych pozwoleń</text:span></text:p>
      <text:p text:style-name="P1"><text:span text:style-name="T2">[ ] Czy wszystkie pozwolenia są aktualne? (Tak, Nie., N/A</text:span></text:p>
      <text:p text:style-name="P1"><text:span text:style-name="T2">)</text:span></text:p>
      <text:p text:style-name="P1"/>
      <text:p text:style-name="P1"><text:span text:style-name="T1">--- INICJATYWY OGRANICZANIA ODPADÓW I RECYKLINGU ---</text:span></text:p>
      <text:p text:style-name="P1"><text:span text:style-name="T2">[ ] Podstawowa generacja odpadów (tony/rok)</text:span></text:p>
      <text:p text:style-name="P1"><text:span text:style-name="T2">[ ] Aktualny wskaźnik odzysku odpadów (%)</text:span></text:p>
      <text:p text:style-name="P1"><text:span text:style-name="T2">[ ] Opis wdrożonych strategii redukcji odpadów</text:span></text:p>
      <text:p text:style-name="P1"><text:soft-page-break/><text:span text:style-name="T2">[ ] Obecnie istniejące programy recyklingu (zaznacz wszystkie pasujące): (Papier, Karton, Plastik, Metal, Szkło, Odpady organiczne (kompostowanie), Odpady elektroniczne, Inne (określ w rozszerzonym polu tekstowym)</text:span></text:p>
      <text:p text:style-name="P1"><text:span text:style-name="T2">)</text:span></text:p>
      <text:p text:style-name="P1"><text:span text:style-name="T2">[ ] Obecna metoda zagospodarowania odpadów organicznych (Kompostowanie na miejscu, Kompostowanie poza terenem posesji, Anaerobowe trawienie, Wysypisko, Nie dotyczy.)</text:span></text:p>
      <text:p text:style-name="P1"><text:span text:style-name="T2">[ ] Data ostatniej kontroli odpadów</text:span></text:p>
      <text:p text:style-name="P1"><text:span text:style-name="T2">[ ] Ilość materiałów przekierowanych do recyklingu (tony)</text:span></text:p>
      <text:p text:style-name="P1"><text:span text:style-name="T2">[ ] Szczegóły dotyczące programów zaangażowania pracowników w zakresie redukcji odpadów</text:span></text:p>
      <text:p text:style-name="P1"/>
      <text:p text:style-name="P1"><text:span text:style-name="T1">--- ZARZĄDZANIE KONTRAKTORAMI ---</text:span></text:p>
      <text:p text:style-name="P1"><text:span text:style-name="T2">[ ] Firma Wykonawcza Nazwa</text:span></text:p>
      <text:p text:style-name="P1"><text:span text:style-name="T2">[ ] Osoba kontaktowa po stronie wykonawcy</text:span></text:p>
      <text:p text:style-name="P1"><text:span text:style-name="T2">[ ] Data wygaśnięcia umowy (RRRR)</text:span></text:p>
      <text:p text:style-name="P1"><text:span text:style-name="T2">[ ] Rodzaje odpadów przetwarzanych przez wykonawcę (Odpady niebezpieczne, Odpady niebezpieczne, Surowce wtórne, Odpady niebezpieczne)</text:span></text:p>
      <text:p text:style-name="P1"><text:span text:style-name="T2">[ ] Umowa</text:span></text:p>
      <text:p text:style-name="P1"><text:span text:style-name="T2">[ ] Data ostatniej oceny wydajności podwykonawcy</text:span></text:p>
      <text:p text:style-name="P1"><text:span text:style-name="T2">[ ] Uwagi dotyczące wydajności podwykonawcy (bezpieczeństwo, zgodność, itp.)</text:span></text:p>
      <text:p text:style-name="P1"/>
      <text:p text:style-name="P1"><text:span text:style-name="T2">[ ] Status Licencji Wykonawcy (Aktywny, Zawieszony, Wygasł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industrial-waste-management-audi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4.302000000</meta:creation-date>
    <dc:date>2026-06-22T13:20:34.302000000</dc:date>
    <meta:document-statistic meta:table-count="0" meta:image-count="0" meta:object-count="0" meta:page-count="7" meta:paragraph-count="105" meta:word-count="876" meta:character-count="6539" meta:non-whitespace-character-count="5763"/>
    <meta:generator>LibreOffice/24.2.7.2$Linux_X86_64 LibreOffice_project/420$Build-2</meta:generator>
  </office:meta>
</office:document-meta>
</file>