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65a1e7cf130c0d0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Characterization &amp;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 Identification Method (SELECTION options: SDS Review, Process Knowledge, Laboratory Analysis, Previous Waste Character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Waste Streams Present (SELECTION options: Acids, Bases, Solvents, Metals, Oils, Sludges, Paper/Cardboard, Plastics, Food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regation Method Used (SELECTION options: Color-Coded Containers, Designated Areas, Physical Barriers, Dedicated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greg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gregated Wast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egregated Waste Are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orage &amp; 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Waste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Containers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e.g., drums, bins, compactors) (SELECTION options: Drums, Bins, Compactors, Roll-off Contain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Select all that apply) (SELECTION options: No Leaks, Visible Damage, Corrosion, Properly Labeled, Securely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ontainer Inspection (Leaks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in Plac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Method (SELECTION options: Knowledge of Process, Testing, SDS Revie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Quantity of Hazardous Waste Generated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odes (EPA) (SELECTION options: D001 - Ignitable, D002 - Corrosive, D003 - Reactive, D004 - Toxic, F-listed wastes, K-listed wastes, P-listed wastes, U-listed was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for Key Chemic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Hazardous Waste Storage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tingency Plan for Spills/Rele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Hazardous Waste Mana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General Waste Generated (cubic meter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Recyclable Materials Collected (kg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Program Type (SELECTION options: Single-Stream, Dual-Stream, Source-Separated, No Recycling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le Materials Collected (Select all that apply) (SELECTION options: Paper &amp; Cardboard, Plastics, Metals, Glass, Organics (Compost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Waste Disposal Contrac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inimization Strategi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Waste-to-Energy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ifests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Information (Name, Address, EPA 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Information (Name, License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/Disposal Facility Information (Name, Permit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(Including EPA Waste C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Status (e.g., Initial, Partial, Final) (SELECTION options: Initial, Partial, F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Manifest Cop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pill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Response Drill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Preven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esponse Time to a Spill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pill Prevention Pla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Response 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Spill Response Equipment (Select All That Apply) (SELECTION options: Absorbent Pads, Boom, Neutralizing Agents, Personal Protective Equipment (PPE), Shovels &amp; Buck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Spill Response (SELECTION options: Name 1, Name 2, Na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Spill Prevention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waste management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one) (SELECTION options: In-person, Onlin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training content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waste management training (select all that apply) (SELECTION options: Hazardous Waste Identification, Waste Segregation, Spill Response, Proper Container Usage, Recordkeeping Requirements, Emergency Contact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or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fresher training (select one) (SELECTION options: Annually, Bi-annually, As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Limi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gulatory Agency (SELECTION options: EPA, State Environmental Agency, Local Auth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Key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permits current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&amp; Recycling Initia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Waste Generation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Di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Strategi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rograms Currently in Place (select all that apply) (SELECTION options: Paper, Cardboard, Plastic, Metal, Glass, Organic Waste (Composting), Electronics (E-Waste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thod of Organic Waste Management (SELECTION options: Composting On-Site, Composting Off-Site, Anaerobic Digestion, Landfil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Materials Diverted Through Recycling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employee engagement programs for waste redu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Handled by Contractor (SELECTION options: Hazardous Waste, Non-Hazardous Waste, Recyclables, Univers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actor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erformance Notes (Safety, Complianc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Status (SELECTION options: Active, Suspended, Expi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