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ДЕКЛАРИРАНЕ НА ПРОМИШЛЕНИ ОТПАДЪЦИ: ОПТИМИЗИРАНЕ НА ПРОСЛЕДЯВАНЕТО И СЪОТВЕТСТВИЕТО ЗА УПРАВЛЕНИЕ Н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заявка за утилизация на отпадъци: Създайте първоначална задача за разрешение за генериране и утилизиране на отпадъци.</text:span></text:p>
      <text:p text:style-name="P1"><text:span text:style-name="T2">[ ] Извличане на данни за генериращ отпадъци: Получете необходимата информация за източника/обекта на отпадъци.</text:span></text:p>
      <text:p text:style-name="P1"><text:span text:style-name="T2">[ ] Извличане на данни за отпадъчните потоци: Изтеглете съществените данни за вида, обема и класификацията на отпадъците.</text:span></text:p>
      <text:p text:style-name="P1"><text:span text:style-name="T2">[ ] Генериране на запис на манифест: Създайте официалната заявка за отпадъци с всички необходими данни.</text:span></text:p>
      <text:p text:style-name="P1"><text:span text:style-name="T2">[ ] Актуализиране на статуса на манифеста (напр. Подаден, Приет): Актуализирайте статуса на веригата от отпадъци, докато тя преминава през процеса.</text:span></text:p>
      <text:p text:style-name="P1"><text:span text:style-name="T2">[ ] Получете подробности за обекта за утилизация: Проверете информация за оторизирани центрове за приемане на отпадъци.</text:span></text:p>
      <text:p text:style-name="P1"><text:span text:style-name="T2">[ ] Изчислете общото количество от отпадъци на обем: Съберете общия тегло/обем от множество потоци от отпадъци за фактуриране/отчитане.</text:span></text:p>
      <text:p text:style-name="P1"><text:span text:style-name="T2">[ ] На定 график превключване на отпадъци: Създайте задача за резервация и потвърждение на график за износ на отпадъци.</text:span></text:p>
      <text:p text:style-name="P1"><text:span text:style-name="T2">[ ] Подробности за събиране на отпадъци от дърва: Записвайте реалните метрики на събирането, включително дата, време и тегло на полученото.</text:span></text:p>
      <text:p text:style-name="P1"><text:span text:style-name="T2">[ ] Изпращане на потвърждение на клиента: Автоматично изпращане на имейл на клиента, потвърждаващ успешното предаване на отпадъците и попълването на манифеста.</text:span></text:p>
      <text:p text:style-name="P1"><text:span text:style-name="T2">[ ] Генериране на доклад за изхвърляне: Автоматично генерирайте изчерпателен манифестов доклад за одитиране и поддържане на запис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optimize-tracking-compliance-for-wast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2.380000000</meta:creation-date>
    <dc:date>2026-06-28T13:12:42.380000000</dc:date>
    <meta:document-statistic meta:table-count="0" meta:image-count="0" meta:object-count="0" meta:page-count="1" meta:paragraph-count="17" meta:word-count="255" meta:character-count="1924" meta:non-whitespace-character-count="1687"/>
    <meta:generator>LibreOffice/24.2.7.2$Linux_X86_64 LibreOffice_project/420$Build-2</meta:generator>
  </office:meta>
</office:document-meta>
</file>