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ES INDUSTRIELLEN ABFALLNACHWEISES: OPTIMIEREN SIE DIE NACHVERFOLGUNG UND COMPLIANCE FÜR DAS ABFALL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ntsorgungsanforderung starten: Erstellen Sie eine anfängliche Aufgabe für die Genehmigung zur Abfallerzeugung und -entsorgung.</text:span></text:p>
      <text:p text:style-name="P1"><text:span text:style-name="T2">[ ] Details zum Abfallerzeuger abrufen: Erforderliche Informationen über die Abfallquelle/Anlage erhalten.</text:span></text:p>
      <text:p text:style-name="P1"><text:span text:style-name="T2">[ ] Abfallstromdaten abrufen: Holen Sie sich vorhandene Daten zu Abfallart, Volumen und Gefahrenklassifizierung.</text:span></text:p>
      <text:p text:style-name="P1"><text:span text:style-name="T2">[ ] Manifesteintrag erstellen: Erstellen Sie den offiziellen Abfallnachweis mit allen notwendigen Datenpunkten.</text:span></text:p>
      <text:p text:style-name="P1"><text:span text:style-name="T2">[ ] Manifeststatus aktualisieren (z. B. eingereicht, erhalten): Aktualisieren Sie den Status des Abfallnachweises, während er durch den Prozess läuft.</text:span></text:p>
      <text:p text:style-name="P1"><text:span text:style-name="T2">[ ] Details zu der Entsorgungsanlage abrufen: Suchen Sie nach Informationen zu autorisierten Sammelstellen für Abfall.</text:span></text:p>
      <text:p text:style-name="P1"><text:span text:style-name="T2">[ ] Gesamtabfallvolumen berechnen: Aggregieren Sie das Gesamtgewicht/Volumen aus mehreren Abfallströmen für Abrechnung/Berichterstattung.</text:span></text:p>
      <text:p text:style-name="P1"><text:span text:style-name="T2">[ ] Abfallabholtermin vereinbaren: Eine Aufgabe zur Buchung und Bestätigung der Entsorgung von Sonderabfällen erstellen.</text:span></text:p>
      <text:p text:style-name="P1"><text:span text:style-name="T2">[ ] Details zur Abholung von Gartenabfällen: Erfassen Sie die tatsächlichen Sammelmetriken, einschließlich Datum, Uhrzeit und Gewicht des Eingangs.</text:span></text:p>
      <text:p text:style-name="P1"><text:span text:style-name="T2">[ ] Bestätigung an den Kunden senden: Automatische E-Mail an den Client mit Bestätigung des erfolgreichen Abfalltransports und der Vervollständigung des Nachweises.</text:span></text:p>
      <text:p text:style-name="P1"><text:span text:style-name="T2">[ ] Entlassungsbericht generieren: Automatische Erstellung eines umfassenden Manifestberichts für Audits und Archivzwec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3.553000000</meta:creation-date>
    <dc:date>2026-06-28T12:36:43.553000000</dc:date>
    <meta:document-statistic meta:table-count="0" meta:image-count="0" meta:object-count="0" meta:page-count="1" meta:paragraph-count="17" meta:word-count="218" meta:character-count="1916" meta:non-whitespace-character-count="1715"/>
    <meta:generator>LibreOffice/24.2.7.2$Linux_X86_64 LibreOffice_project/420$Build-2</meta:generator>
  </office:meta>
</office:document-meta>
</file>