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IFIESTO DE RESIDUOS INDUSTRIALES: OPTIMICE EL SEGUIMIENTO Y EL CUMPLIMIENTO PARA LA GESTIÓN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solicitud de eliminación de residuos: Crear tarea inicial para la autorización de generación y eliminación de residuos.</text:span></text:p>
      <text:p text:style-name="P1"><text:span text:style-name="T2">[ ] Obtener detalles del generador de residuos: Obtenga la información requerida sobre la fuente/instalación de residuos.</text:span></text:p>
      <text:p text:style-name="P1"><text:span text:style-name="T2">[ ] Recuperar Datos del Flujo de Desperdicios: Obtener datos existentes sobre el tipo de residuo, el volumen y la clasificación de peligro.</text:span></text:p>
      <text:p text:style-name="P1"><text:span text:style-name="T2">[ ] Generar Registro de Manifiesto: Crear la entrada oficial de manifiesto de residuos con todos los puntos de datos necesarios.</text:span></text:p>
      <text:p text:style-name="P1"><text:span text:style-name="T2">[ ] Actualizar el estado del manifiesto (p. ej., Enviado, Recibido): Actualice el estado del manifiesto de residuos a medida que avanza por el proceso.</text:span></text:p>
      <text:p text:style-name="P1"><text:span text:style-name="T2">[ ] Obtener detalles de la instalación de eliminación: Consulta la información de las instalaciones autorizadas de recepción de residuos.</text:span></text:p>
      <text:p text:style-name="P1"><text:span text:style-name="T2">[ ] Calcular Volumen Total de Residuos: Agregar el peso/volumen total de múltiples flujos de residuos para facturación/informes.</text:span></text:p>
      <text:p text:style-name="P1"><text:span text:style-name="T2">[ ] Programar cita de recogida de desechos: Crear una tarea para programar y confirmar la recogida de residuos.</text:span></text:p>
      <text:p text:style-name="P1"><text:span text:style-name="T2">[ ] Detalles de Recogida de Desperdicios de Madera: Registrar las métricas reales de recolección, incluyendo fecha, hora y peso recibido.</text:span></text:p>
      <text:p text:style-name="P1"><text:span text:style-name="T2">[ ] Enviar confirmación al cliente: Enviar automáticamente un correo electrónico al cliente confirmando la transferencia exitosa de residuos y la finalización del manifiesto.</text:span></text:p>
      <text:p text:style-name="P1"><text:span text:style-name="T2">[ ] Generar informe de eliminación: Generar automáticamente un informe de manifiesto completo para auditoría y archiv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optimize-tracking-compliance-for-wast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2.642000000</meta:creation-date>
    <dc:date>2026-06-28T12:47:02.642000000</dc:date>
    <meta:document-statistic meta:table-count="0" meta:image-count="0" meta:object-count="0" meta:page-count="1" meta:paragraph-count="17" meta:word-count="276" meta:character-count="1982" meta:non-whitespace-character-count="1723"/>
    <meta:generator>LibreOffice/24.2.7.2$Linux_X86_64 LibreOffice_project/420$Build-2</meta:generator>
  </office:meta>
</office:document-meta>
</file>