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S BORDEREAUX DE DÉCHETS INDUSTRIELS : OPTIMISER LE SUIVI ET LA CONFORMITÉ POUR LA GESTION DES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une demande d'élimination des déchets: Créer la tâche initiale pour l'autorisation de génération et d'élimination des déchets.</text:span></text:p>
      <text:p text:style-name="P1"><text:span text:style-name="T2">[ ] Récupérer les détails du générateur de déchets: Obtenez les informations requises sur la source/installation de déchets.</text:span></text:p>
      <text:p text:style-name="P1"><text:span text:style-name="T2">[ ] Récupérer les données de flux de déchets: Récupérer les données existantes sur le type de déchet, le volume et la classification des dangers.</text:span></text:p>
      <text:p text:style-name="P1"><text:span text:style-name="T2">[ ] Générer l'enregistrement du manifeste: Créer l'entrée de manifeste des déchets officiel avec tous les points de données nécessaires.</text:span></text:p>
      <text:p text:style-name="P1"><text:span text:style-name="T2">[ ] Mettre à jour le statut du manifeste (par ex., Soumis, Reçu): Mettre à jour le statut du bordereau de déchets au fur et à mesure de son passage dans le processus.</text:span></text:p>
      <text:p text:style-name="P1"><text:span text:style-name="T2">[ ] Obtenir les détails du centre d'élimination: Consultez les informations sur les installations de réception de déchets agréées.</text:span></text:p>
      <text:p text:style-name="P1"><text:span text:style-name="T2">[ ] Calculer le volume total des déchets: Agréger le poids/volume total provenant de plusieurs flux de déchets pour la facturation/le rapport.</text:span></text:p>
      <text:p text:style-name="P1"><text:span text:style-name="T2">[ ] Planifier un rendez-vous de ramassage des déchets: Créer une tâche pour réserver et confirmer l'enlèvement des déchets programmés.</text:span></text:p>
      <text:p text:style-name="P1"><text:span text:style-name="T2">[ ] Détails de ramassage des déchets verts: Enregistrer les métriques réelles de collecte, y compris la date, l'heure et le poids reçu.</text:span></text:p>
      <text:p text:style-name="P1"><text:span text:style-name="T2">[ ] Envoyer confirmation au client: Envoyer automatiquement un courriel au client confirmant le transfert des déchets et l'achèvement du manifeste.</text:span></text:p>
      <text:p text:style-name="P1"><text:span text:style-name="T2">[ ] Générer le rapport d'élimination: Générer automatiquement un rapport de manifeste complet pour l'audit et la tenue des dossi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optimize-tracking-compliance-for-was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2.507000000</meta:creation-date>
    <dc:date>2026-06-28T12:56:02.507000000</dc:date>
    <meta:document-statistic meta:table-count="0" meta:image-count="0" meta:object-count="0" meta:page-count="1" meta:paragraph-count="17" meta:word-count="293" meta:character-count="2028" meta:non-whitespace-character-count="1752"/>
    <meta:generator>LibreOffice/24.2.7.2$Linux_X86_64 LibreOffice_project/420$Build-2</meta:generator>
  </office:meta>
</office:document-meta>
</file>