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CHODZENIE PRZEZ PROCES MANIFESTOWANIA ODPADÓW PRZEMYSŁOWYCH: OPTYMALIZACJA ŚLEDZENIA I ZGODNOŚCI W ZARZĄDZANIU ODPADA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łóż Wniosek o Utylizację Odpadów: Utworzyć wstępne zadanie dotyczące autoryzacji powstawania i usuwania odpadów.</text:span></text:p>
      <text:p text:style-name="P1"><text:span text:style-name="T2">[ ] Pobierz szczegóły generatora odpadów: Uzyskaj wymagane informacje o źródle/zakładzie odpadów.</text:span></text:p>
      <text:p text:style-name="P1"><text:span text:style-name="T2">[ ] Pobierz dane strumienia odpadów: Pobierz istniejące dane dotyczące rodzaju odpadów, objętości i klasyfikacji niebezpieczeństwa.</text:span></text:p>
      <text:p text:style-name="P1"><text:span text:style-name="T2">[ ] Generuj zapis manifestu: Stwórz oficjalny wpis manifestu odpadów ze wszystkimi niezbędnymi punktami danych.</text:span></text:p>
      <text:p text:style-name="P1"><text:span text:style-name="T2">[ ] Aktualizuj status manifestu (np. Złożono, Otrzymano): Aktualizuj status odpadów na liście przewozowej w miarę przemieszczania się przez proces.</text:span></text:p>
      <text:p text:style-name="P1"><text:span text:style-name="T2">[ ] Uzyskaj szczegóły placówki utylizacyjnej: Zapoznaj się z informacjami o autoryzowanym miejscu przyjmowania odpadów.</text:span></text:p>
      <text:p text:style-name="P1"><text:span text:style-name="T2">[ ] Oblicz całkowitą objętość odpadów: Sumuj całkowitą wagę/objętość z wielu strumieni odpadów do celów rozliczeniowych/sprawozdawczych.</text:span></text:p>
      <text:p text:style-name="P1"><text:span text:style-name="T2">[ ] Zaplanuj odbiór odpadów: Utwórz zadanie do rezerwacji i potwierdzenia odbioru odpadów umówiony w terminie.</text:span></text:p>
      <text:p text:style-name="P1"><text:span text:style-name="T2">[ ] Szczegóły odbioru odpadów zielonych: Zapisuj rzeczywiste metryki odbioru, w tym datę, czas i wagę otrzymanej przesyłki.</text:span></text:p>
      <text:p text:style-name="P1"><text:span text:style-name="T2">[ ] Wyślij potwierdzenie do klienta: Automatyczne wysłanie e-maila do klienta potwierdzające pomyślne przekazanie odpadów i wypełnienie manifestu.</text:span></text:p>
      <text:p text:style-name="P1"><text:span text:style-name="T2">[ ] Wygeneruj raport utylizacyjny: Automatycznie generuj kompleksowy raport manifestu do audytu i celów archiwal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optimize-tracking-compliance-for-wast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3.952000000</meta:creation-date>
    <dc:date>2026-06-28T13:04:43.952000000</dc:date>
    <meta:document-statistic meta:table-count="0" meta:image-count="0" meta:object-count="0" meta:page-count="1" meta:paragraph-count="17" meta:word-count="222" meta:character-count="1857" meta:non-whitespace-character-count="1652"/>
    <meta:generator>LibreOffice/24.2.7.2$Linux_X86_64 LibreOffice_project/420$Build-2</meta:generator>
  </office:meta>
</office:document-meta>
</file>