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USTRIAL WASTE MANIFESTING WORKFLOW: OPTIMIZE TRACKING &amp; COMPLIANCE FOR WAST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te Waste Disposal Request: Create initial task for waste generation and disposal authorization.</text:span></text:p>
      <text:p text:style-name="P1"><text:span text:style-name="T2">[ ] Retrieve Waste Generator Details: Get required information about the waste source/facility.</text:span></text:p>
      <text:p text:style-name="P1"><text:span text:style-name="T2">[ ] Retrieve Waste Stream Data: Fetch existing data on waste type, volume, and hazard classification.</text:span></text:p>
      <text:p text:style-name="P1"><text:span text:style-name="T2">[ ] Generate Manifest Record: Create the official waste manifest entry with all necessary data points.</text:span></text:p>
      <text:p text:style-name="P1"><text:span text:style-name="T2">[ ] Update Manifest Status (e.g., Submitted, Received): Update the status of the waste manifest as it moves through the process.</text:span></text:p>
      <text:p text:style-name="P1"><text:span text:style-name="T2">[ ] Get Disposal Facility Details: Look up authorized waste receiving facility information.</text:span></text:p>
      <text:p text:style-name="P1"><text:span text:style-name="T2">[ ] Calculate Total Waste Volume: Aggregate the total weight/volume from multiple waste streams for billing/reporting.</text:span></text:p>
      <text:p text:style-name="P1"><text:span text:style-name="T2">[ ] Schedule Waste Pickup Appointment: Create a task to book and confirm scheduled waste pickup.</text:span></text:p>
      <text:p text:style-name="P1"><text:span text:style-name="T2">[ ] Log Waste Pickup Details: Record actual collection metrics, including date, time, and weight received.</text:span></text:p>
      <text:p text:style-name="P1"><text:span text:style-name="T2">[ ] Send Confirmation to Client: Automatically email client confirming successful waste transfer and manifest completion.</text:span></text:p>
      <text:p text:style-name="P1"><text:span text:style-name="T2">[ ] Generate Disposal Report: Automatically generate comprehensive manifest report for auditing and record-keep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industrial-waste-manifesting-workflow-optimize-tracking-compliance-for-wast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24.486000000</meta:creation-date>
    <dc:date>2026-06-28T11:51:24.486000000</dc:date>
    <meta:document-statistic meta:table-count="0" meta:image-count="0" meta:object-count="0" meta:page-count="1" meta:paragraph-count="17" meta:word-count="215" meta:character-count="1648" meta:non-whitespace-character-count="1450"/>
    <meta:generator>LibreOffice/24.2.7.2$Linux_X86_64 LibreOffice_project/420$Build-2</meta:generator>
  </office:meta>
</office:document-meta>
</file>