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МАНИФЕСТИРАНЕ НА ПРОМИШЛЕНИ ОТПАДЪЦИ: ОПТИМИЗИРАЙТЕ СЪОТВЕТСТВИЕТО И ДОКЛАДВАНЕТО С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данни за генерираните отпадъци: Извлечете началните входни данни (напр. тип материал, количество, местоположение) за потока от отпадъци.</text:span></text:p>
      <text:p text:style-name="P1"><text:span text:style-name="T2">[ ] Създаване на запис на отпадъчни материали: Създайте първоначалния, уникален запис в данния модел на палето за отпадъци.</text:span></text:p>
      <text:p text:style-name="P1"><text:span text:style-name="T2">[ ] Актуализирайте детайлите на манифеста (напр. Краен тегло/обем): Модифицирайте записа в манифеста с финалните потвърдени теглови стойности за утилизация или необходимите преработки.</text:span></text:p>
      <text:p text:style-name="P1"><text:span text:style-name="T2">[ ] Изчислете общото капацитет/тегло на пратката: Изпълнете формулата за сумиране на всички приносни количества от отпадъци за обща отчетност.</text:span></text:p>
      <text:p text:style-name="P1"><text:span text:style-name="T2">[ ] Генериране на задача за събиране на боклук: Автоматично назначаване на задача на определеното прегонващо екипаж (Създаване на задача).</text:span></text:p>
      <text:p text:style-name="P1"><text:span text:style-name="T2">[ ] Уведомяване на заинтересованите страни: Потвърждение за събиране на отпадъци: Изпращайте автоматични имейл известия на клиенти, регулаторни органи и вътрешни екипи при завършване.</text:span></text:p>
      <text:p text:style-name="P1"><text:span text:style-name="T2">[ ] Генериране на задача за контролна точка на вътрешен одит: Създайте задължителна задача за преглед от ръководителя преди окончателно одобрение.</text:span></text:p>
      <text:p text:style-name="P1"><text:span text:style-name="T2">[ ] Извличане на данни за клиенти и местоположение: Изтеглете необходимите предварителни данни относно мястото на произход на отпадъците и свързания клиентски профил.</text:span></text:p>
      <text:p text:style-name="P1"><text:span text:style-name="T2">[ ] Изчислете оценка на таксата за изхвърляне: Приложете формули за динамично ценообразуване въз основа на типа от отпадъци и обема на манифеста.</text:span></text:p>
      <text:p text:style-name="P1"><text:span text:style-name="T2">[ ] Генериране на Финален Отчет за Отпадъци: Съберете всички необходими точки данни в официалния, готов за ревизия доклад за съответствие.</text:span></text:p>
      <text:p text:style-name="P1"><text:span text:style-name="T2">[ ] Проверете данните за химическа съвместимост: Проверете дали смесният поток от отпадъци изисква сегрегация или специализирано боравене.</text:span></text:p>
      <text:p text:style-name="P1"><text:span text:style-name="T2">[ ] На定 график на следващата задача за събиране на боклук: Уставете напомняне и задача за повтарящи се интервали за обслуж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3.227000000</meta:creation-date>
    <dc:date>2026-06-28T13:12:43.227000000</dc:date>
    <meta:document-statistic meta:table-count="0" meta:image-count="0" meta:object-count="0" meta:page-count="1" meta:paragraph-count="18" meta:word-count="300" meta:character-count="2263" meta:non-whitespace-character-count="1982"/>
    <meta:generator>LibreOffice/24.2.7.2$Linux_X86_64 LibreOffice_project/420$Build-2</meta:generator>
  </office:meta>
</office:document-meta>
</file>