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FÜR INDUSTRIEABFALL: VEREINFACHEN SIE COMPLIANCE UND BERICHTERSTATTUNG MIT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fallerzeugungsdaten erhalten: Erfassung der anfänglichen Eingabedaten (z. B. Materialart, Menge, Standort) für den Abfallstrom.</text:span></text:p>
      <text:p text:style-name="P1"><text:span text:style-name="T2">[ ] Abfallmanifest-Protokoll erstellen: Erstellen Sie den initialen, eindeutigen Eintrag im Abfallmanifest-Datenmodell.</text:span></text:p>
      <text:p text:style-name="P1"><text:span text:style-name="T2">[ ] Manifestdetails aktualisieren (z. B. Endgewicht/Volumen): Passen Sie den Manifesteintrag mit den endgültig bestätigten Entsorgungsgewichten oder notwendigen Überarbeitungen an.</text:span></text:p>
      <text:p text:style-name="P1"><text:span text:style-name="T2">[ ] Gesamtvolumen/Gewicht des Manifests berechnen: Formel ausführen, um alle beitragenden Abfallmengen für die Gesamtanmeldung zu summieren.</text:span></text:p>
      <text:p text:style-name="P1"><text:span text:style-name="T2">[ ] Abfallabholungsaufgabe erstellen: Aufgabe automatisch dem zuständigen Sammelteam zuweisen (Aufgabenstellung).</text:span></text:p>
      <text:p text:style-name="P1"><text:span text:style-name="T2">[ ] Interessierte informieren: Bestätigung der Müllabfuhr: Senden Sie nach Abschluss automatisierte E-Mail-Updates an Kunden, Aufsichtsbehörden und interne Teams.</text:span></text:p>
      <text:p text:style-name="P1"><text:span text:style-name="T2">[ ] Interne Prüfungs-Checkpoint-Aufgabe erstellen: Erstellen Sie einen Pflichtschritt zur Überprüfung durch den Vorgesetzten vor der endgültigen Freigabe.</text:span></text:p>
      <text:p text:style-name="P1"><text:span text:style-name="T2">[ ] Kunden- und Standortdaten abrufen: Holen Sie die voraussetzenden Daten bezüglich des Entstehungsortes des Abfalls und des zugehörigen Kundenkontos ein.</text:span></text:p>
      <text:p text:style-name="P1"><text:span text:style-name="T2">[ ] Berechnung der Entsorgungsgebühren-Schätzung: Dynamische Preisformeln basierend auf Abfallart und Manifestvolumen anwenden.</text:span></text:p>
      <text:p text:style-name="P1"><text:span text:style-name="T2">[ ] Endgültigen Abfallmanifestbericht generieren: Erstellen Sie alle notwendigen Datenpunkte im offiziellen, prüfbereiten Compliance-Bericht.</text:span></text:p>
      <text:p text:style-name="P1"><text:span text:style-name="T2">[ ] Chemische Kompatibilitätsdaten überprüfen: Überprüfen Sie, ob der gemischte Abfallstrom getrennt oder speziell behandelt werden muss.</text:span></text:p>
      <text:p text:style-name="P1"><text:span text:style-name="T2">[ ] Nächsten Müllabfuhrtermin planen: Erinnerung und Aufgabe für wiederkehrende Wartungsintervalle einrich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dustrial-waste-manifesting-workflow-streamline-compliance-reporting-with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44.542000000</meta:creation-date>
    <dc:date>2026-06-28T12:36:44.542000000</dc:date>
    <meta:document-statistic meta:table-count="0" meta:image-count="0" meta:object-count="0" meta:page-count="1" meta:paragraph-count="18" meta:word-count="233" meta:character-count="2142" meta:non-whitespace-character-count="1927"/>
    <meta:generator>LibreOffice/24.2.7.2$Linux_X86_64 LibreOffice_project/420$Build-2</meta:generator>
  </office:meta>
</office:document-meta>
</file>