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MANIFIESTO DE RESIDUOS INDUSTRIALES: OPTIMICE EL CUMPLIMIENTO Y LA PRESENTACIÓN DE INFORMES CON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 generación de residuos: Recuperar los datos de entrada iniciales (por ejemplo, tipo de material, cantidad, ubicación) del flujo de residuos.</text:span></text:p>
      <text:p text:style-name="P1"><text:span text:style-name="T2">[ ] Crear Registro de Manifiesto de Residuos: Generar el registro inicial y único en el modelo de datos del manifiesto de residuos.</text:span></text:p>
      <text:p text:style-name="P1"><text:span text:style-name="T2">[ ] Actualizar detalles del manifiesto (ej. peso/volumen final): Modificar el registro del manifiesto con los pesos finales confirmados de disposición o las revisiones necesarias.</text:span></text:p>
      <text:p text:style-name="P1"><text:span text:style-name="T2">[ ] Calcular Volumen/Peso Total del Manifiesto: Ejecutar fórmula para sumar todas las cantidades de residuos contribuyentes para el informe total.</text:span></text:p>
      <text:p text:style-name="P1"><text:span text:style-name="T2">[ ] Generar tarea de recolección de residuos: Asignar tarea automáticamente al equipo de recolección designado (Creación de tareas).</text:span></text:p>
      <text:p text:style-name="P1"><text:span text:style-name="T2">[ ] Notificar a las partes interesadas: Confirmación de recogida de residuos: Enviar actualizaciones automáticas por correo electrónico a clientes, organismos reguladores y equipos internos al finalizar.</text:span></text:p>
      <text:p text:style-name="P1"><text:span text:style-name="T2">[ ] Generar tarea de punto de control de auditoría interna: Crear tarea obligatoria para revisión del supervisor antes de la firma final.</text:span></text:p>
      <text:p text:style-name="P1"><text:span text:style-name="T2">[ ] Recuperar datos de cliente y ubicación: Obtener datos preliminares sobre el sitio de origen de los residuos y la cuenta de cliente asociada.</text:span></text:p>
      <text:p text:style-name="P1"><text:span text:style-name="T2">[ ] Calcular Estimación de Tarifa de Eliminación: Aplicar fórmulas de precios dinámicos basadas en el tipo de residuo y el volumen del manifiesto.</text:span></text:p>
      <text:p text:style-name="P1"><text:span text:style-name="T2">[ ] Generar Informe Final de Manifiesto de Residuos: Compile todos los puntos de datos necesarios en el informe de cumplimiento oficial y listo para auditoría.</text:span></text:p>
      <text:p text:style-name="P1"><text:span text:style-name="T2">[ ] Comprobar datos de compatibilidad química: Verificar si el flujo de residuos mixtos requiere segregación o manipulación especializada.</text:span></text:p>
      <text:p text:style-name="P1"><text:span text:style-name="T2">[ ] Programar Próxima Tarea de Recolección de Residuos: Establecer recordatorio y tarea para intervalos de servicio recurren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streamline-compliance-reporting-with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03.547000000</meta:creation-date>
    <dc:date>2026-06-28T12:47:03.547000000</dc:date>
    <meta:document-statistic meta:table-count="0" meta:image-count="0" meta:object-count="0" meta:page-count="1" meta:paragraph-count="18" meta:word-count="326" meta:character-count="2302" meta:non-whitespace-character-count="1994"/>
    <meta:generator>LibreOffice/24.2.7.2$Linux_X86_64 LibreOffice_project/420$Build-2</meta:generator>
  </office:meta>
</office:document-meta>
</file>