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 MANIFESTE DES DÉCHETS INDUSTRIELS : SIMPLIFIEZ LA CONFORMITÉ ET LES RAPPORTS AVEC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ir les données de production de déchets: Récupérer les données d'entrée initiales (par ex., type de matériau, quantité, emplacement) pour le flux de déchets.</text:span></text:p>
      <text:p text:style-name="P1"><text:span text:style-name="T2">[ ] Créer le registre de déchets: Générer l'enregistrement initial et unique dans le modèle de données du manifeste des déchets.</text:span></text:p>
      <text:p text:style-name="P1"><text:span text:style-name="T2">[ ] Mettre à jour les détails du manifeste (par exemple, poids/volume final): Modifier l'enregistrement du manifeste avec les poids de mise au rebut finaux confirmés ou les révisions nécessaires.</text:span></text:p>
      <text:p text:style-name="P1"><text:span text:style-name="T2">[ ] Calculer le volume/poids total du manifeste: Exécuter la formule pour sommer toutes les quantités de déchets contributives pour le rapport total.</text:span></text:p>
      <text:p text:style-name="P1"><text:span text:style-name="T2">[ ] Générer une tâche de ramassage des déchets: Attribuer automatiquement la tâche à l'équipe de collecte désignée (Création de tâches).</text:span></text:p>
      <text:p text:style-name="P1"><text:span text:style-name="T2">[ ] Notifier les parties prenantes : Confirmation de collecte des déchets: Envoyer des mises à jour par e-mail automatiques aux clients, aux organismes de réglementation et aux équipes internes lors de l'achèvement.</text:span></text:p>
      <text:p text:style-name="P1"><text:span text:style-name="T2">[ ] Générer la tâche de point de contrôle de l'audit interne: Créer une tâche obligatoire pour révision du superviseur avant la validation finale.</text:span></text:p>
      <text:p text:style-name="P1"><text:span text:style-name="T2">[ ] Récupérer les données client et de localisation: Récupérer les données préalables concernant le site d'origine des déchets et le compte client associé.</text:span></text:p>
      <text:p text:style-name="P1"><text:span text:style-name="T2">[ ] Estimer les frais d'élimination: Appliquer des formules de tarification dynamique en fonction du type de déchets et du volume du manifeste.</text:span></text:p>
      <text:p text:style-name="P1"><text:span text:style-name="T2">[ ] Générer le rapport final de manifeste de déchets: Compiler tous les points de données nécessaires dans le rapport de conformité officiel et prêt pour audit.</text:span></text:p>
      <text:p text:style-name="P1"><text:span text:style-name="T2">[ ] Vérifier les données de compatibilité chimique: Vérifier si le flux de déchets mélangés nécessite un tri ou un traitement spécialisé.</text:span></text:p>
      <text:p text:style-name="P1"><text:span text:style-name="T2">[ ] Planifier la prochaine collecte des déchets: Définir un rappel et une tâche pour les intervalles de service récurrent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industrial-waste-manifesting-workflow-streamline-compliance-reporting-with-work-o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03.537000000</meta:creation-date>
    <dc:date>2026-06-28T12:56:03.537000000</dc:date>
    <meta:document-statistic meta:table-count="0" meta:image-count="0" meta:object-count="0" meta:page-count="1" meta:paragraph-count="18" meta:word-count="344" meta:character-count="2336" meta:non-whitespace-character-count="2010"/>
    <meta:generator>LibreOffice/24.2.7.2$Linux_X86_64 LibreOffice_project/420$Build-2</meta:generator>
  </office:meta>
</office:document-meta>
</file>