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DLA MANIFESTACJI ODPADÓW PRZEMYSŁOWYCH: UPROŚĆ ZGODNOŚĆ I RAPORTOWANIE DZIĘKI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o wytwarzaniu odpadów: Pobierz początkowe dane wejściowe (np. rodzaj materiału, ilość, lokalizacja) dla strumienia odpadów.</text:span></text:p>
      <text:p text:style-name="P1"><text:span text:style-name="T2">[ ] Utwórz Rejestr Odpadów: Wygeneruj początkowy, unikalny rekord w modelu danych manifestu odpadów.</text:span></text:p>
      <text:p text:style-name="P1"><text:span text:style-name="T2">[ ] Aktualizuj szczegóły manifestu (np. ostateczna waga/objętość): Zaktualizuj wpis w manifestie o ostatecznie potwierdzone wagi utylizacyjne lub niezbędne poprawki.</text:span></text:p>
      <text:p text:style-name="P1"><text:span text:style-name="T2">[ ] Oblicz całkowitą objętość/wagę manifestu: Wykonaj formułę, aby zsumować wszystkie ilości odpadów, wliczających się do raportu końcowego.</text:span></text:p>
      <text:p text:style-name="P1"><text:span text:style-name="T2">[ ] Wygeneruj zadanie odbioru odpadów: Automatyczne przydzielanie zadania do wyznaczonych ekipy zbierającej (Tworzenie zadania).</text:span></text:p>
      <text:p text:style-name="P1"><text:span text:style-name="T2">[ ] Powiadomienie Interesariuszy: Potwierdzenie Odbioru Odpadów: Wyślij automatyczne aktualizacje e-mail do klientów, organów regulacyjnych i wewnętrznych zespołów po zakończeniu.</text:span></text:p>
      <text:p text:style-name="P1"><text:span text:style-name="T2">[ ] Wygeneruj zadanie punktu kontrolnego wewnętrznego audytu: Utworzenie obowiązkowego zadania do weryfikacji przez przełożonego przed ostatecznym podpisaniem.</text:span></text:p>
      <text:p text:style-name="P1"><text:span text:style-name="T2">[ ] Pobierz dane klienta i lokalizacji: Pobierz wymagane dane dotyczące miejsca powstania odpadów i powiążonego konta klienta.</text:span></text:p>
      <text:p text:style-name="P1"><text:span text:style-name="T2">[ ] Obliczanie szacunkowej opłaty za utylizację: Zastosuj dynamiczne formuły wyceny na podstawie rodzaju odpadów i objętości manifestu.</text:span></text:p>
      <text:p text:style-name="P1"><text:span text:style-name="T2">[ ] Wygeneruj ostateczny raport z odpadów: Zgromadź wszystkie niezbędne punkty danych w oficjalny, gotowy do audytu raport zgodności.</text:span></text:p>
      <text:p text:style-name="P1"><text:span text:style-name="T2">[ ] Sprawdź dane kompatybilności chemicznej: Należy sprawdzić, czy strumień odpadów zmieszanych wymaga segregacji lub specjalistycznego traktowania.</text:span></text:p>
      <text:p text:style-name="P1"><text:span text:style-name="T2">[ ] Zaplanuj następne zadanie wywozu śmieci: Ustaw przypomnienie i zadanie dla okresowych interwałów serwisow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dustrial-waste-manifesting-workflow-streamline-compliance-reporting-with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44.914000000</meta:creation-date>
    <dc:date>2026-06-28T13:04:44.914000000</dc:date>
    <meta:document-statistic meta:table-count="0" meta:image-count="0" meta:object-count="0" meta:page-count="1" meta:paragraph-count="18" meta:word-count="256" meta:character-count="2141" meta:non-whitespace-character-count="1903"/>
    <meta:generator>LibreOffice/24.2.7.2$Linux_X86_64 LibreOffice_project/420$Build-2</meta:generator>
  </office:meta>
</office:document-meta>
</file>