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USTRIAL WASTE MANIFESTING WORKFLOW: STREAMLINE COMPLIANCE &amp; REPORTING WITH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t Waste Generation Data: Retrieve initial data inputs (e.g., material type, quantity, location) for the waste stream.</text:span></text:p>
      <text:p text:style-name="P1"><text:span text:style-name="T2">[ ] Create Waste Manifest Record: Generate the initial, unique record in the waste manifest data model.</text:span></text:p>
      <text:p text:style-name="P1"><text:span text:style-name="T2">[ ] Update Manifest Details (e.g., Final Weight/Volume): Modify the manifest record with final confirmed disposal weights or necessary revisions.</text:span></text:p>
      <text:p text:style-name="P1"><text:span text:style-name="T2">[ ] Calculate Total Manifest Volume/Weight: Execute formula to sum all contributing waste quantities for total reporting.</text:span></text:p>
      <text:p text:style-name="P1"><text:span text:style-name="T2">[ ] Generate Waste Pickup Task: Automatically assign task to the designated collection crew (Task Creation).</text:span></text:p>
      <text:p text:style-name="P1"><text:span text:style-name="T2">[ ] Notify Stakeholders: Waste Collection Confirmation: Send automated email updates to clients, regulatory bodies, and internal teams upon completion.</text:span></text:p>
      <text:p text:style-name="P1"><text:span text:style-name="T2">[ ] Generate Internal Audit Checkpoint Task: Create mandatory task for supervisor review before final signing off.</text:span></text:p>
      <text:p text:style-name="P1"><text:span text:style-name="T2">[ ] Retrieve Client &amp; Location Data: Fetch prerequisite data regarding the waste origin site and associated client account.</text:span></text:p>
      <text:p text:style-name="P1"><text:span text:style-name="T2">[ ] Calculate Disposal Fee Estimation: Apply dynamic pricing formulas based on waste type and manifest volume.</text:span></text:p>
      <text:p text:style-name="P1"><text:span text:style-name="T2">[ ] Generate Final Waste Manifest Report: Compile all necessary data points into the official, audit-ready compliance report.</text:span></text:p>
      <text:p text:style-name="P1"><text:span text:style-name="T2">[ ] Check Chemical Compatibility Data: Verify if the mixed waste stream requires segregation or specialized handling.</text:span></text:p>
      <text:p text:style-name="P1"><text:span text:style-name="T2">[ ] Schedule Next Waste Collection Task: Set reminder and task for recurring service interval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industrial-waste-manifesting-workflow-streamline-compliance-reporting-with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25.392000000</meta:creation-date>
    <dc:date>2026-06-28T11:51:25.392000000</dc:date>
    <meta:document-statistic meta:table-count="0" meta:image-count="0" meta:object-count="0" meta:page-count="1" meta:paragraph-count="18" meta:word-count="255" meta:character-count="1895" meta:non-whitespace-character-count="1658"/>
    <meta:generator>LibreOffice/24.2.7.2$Linux_X86_64 LibreOffice_project/420$Build-2</meta:generator>
  </office:meta>
</office:document-meta>
</file>