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LUENCER MARKETING CAMPAIG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Campaign Entry: Create a new entry in the 'Campaigns' data model to track the start of the influencer campaign.</text:span></text:p>
      <text:p text:style-name="P1"><text:span text:style-name="T2">[ ] Fetch Influencer List: Retrieve available influencers from the 'Influencer Database' model based on niche and follower count.</text:span></text:p>
      <text:p text:style-name="P1"><text:span text:style-name="T2">[ ] Assign Influencer Outreach Task: Create a task for the Marketing Manager to contact selected influencers and negotiate terms.</text:span></text:p>
      <text:p text:style-name="P1"><text:span text:style-name="T2">[ ] Update Influencer Status: Update the status of the selected influencers in the database to 'Contacted'.</text:span></text:p>
      <text:p text:style-name="P1"><text:span text:style-name="T2">[ ] Send Collaboration Brief: Send an automated email to the influencer containing the campaign requirements, timelines, and deliverables.</text:span></text:p>
      <text:p text:style-name="P1"><text:span text:style-name="T2">[ ] Content Review Task: Create a task for the Content Specialist to review the draft content submitted by the influencer.</text:span></text:p>
      <text:p text:style-name="P1"><text:span text:style-name="T2">[ ] Update Content Approval Status: Update the 'Campaign Deliverables' entry with the approval or rejection status of the content.</text:span></text:p>
      <text:p text:style-name="P1"><text:span text:style-name="T2">[ ] Calculate Total Campaign Cost: Sum the individual influencer fees and shipping costs to calculate the total projected budget spend.</text:span></text:p>
      <text:p text:style-name="P1"><text:span text:style-name="T2">[ ] Aggregate Total Reach: Sum the 'Follower Count' from all selected influencer entries to determine the total campaign potential reach.</text:span></text:p>
      <text:p text:style-name="P1"><text:span text:style-name="T2">[ ] Get Campaign Performance Metrics: Retrieve engagement data (likes, comments, clicks) from the 'Campaign Results' data model.</text:span></text:p>
      <text:p text:style-name="P1"><text:span text:style-name="T2">[ ] Calculate Engagement Rate: Execute a formula (Total Engagements / Total Reach * 100) to measure campaign efficiency.</text:span></text:p>
      <text:p text:style-name="P1"><text:span text:style-name="T2">[ ] Finalize Campaign Results: Update the master Campaign entry with the final calculated engagement rates and ROI.</text:span></text:p>
      <text:p text:style-name="P1"><text:span text:style-name="T2">[ ] Generate Campaign ROI Report: Create a performance report summarizing the campaign success against the initial budget and goals.</text:span></text:p>
      <text:p text:style-name="P1"><text:span text:style-name="T2">[ ] Notify Stakeholders: Send an email to the Marketing Director with the final campaign report and results summary.</text:span></text:p>
      <text:p text:style-name="P1"><text:span text:style-name="T2">[ ] Archive Completed Campaign: Remove the campaign from the 'Active Campaigns' view (or move to archive) once the process is finish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influencer-marketing-campaig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38.940000000</meta:creation-date>
    <dc:date>2026-06-28T11:56:38.940000000</dc:date>
    <meta:document-statistic meta:table-count="0" meta:image-count="0" meta:object-count="0" meta:page-count="1" meta:paragraph-count="21" meta:word-count="332" meta:character-count="2267" meta:non-whitespace-character-count="1956"/>
    <meta:generator>LibreOffice/24.2.7.2$Linux_X86_64 LibreOffice_project/420$Build-2</meta:generator>
  </office:meta>
</office:document-meta>
</file>