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90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5fa3c73f1a3e3e2df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orab-Bewertung und Plan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t die geprüfte Isolationskonstruktion und die Spezifikationen genehmigt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ie örtlichen Gegebenheiten (Wetter, Erreichbarkeit, bestehende Strukturen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aumtemperatur (für Materialhandhabungsaspekt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r Beginn der Isolationsarbeit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bt es potenzielle Gefahren oder Sicherheitsbedenken im Zusammenhang mit der Installatio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erforderlichen Genehmigungen und Zustimmungen sind erforderlich? (SELECTION options: Baugenehmigung, Brandschutzgenehmigung, Umweltgenehmigungen, Keine erforderlich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ämmungspläne/Spezifikationen hochlade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prüfung und -handhab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los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art bestätigt (z. B. Glasfaser, Mineralwolle, Sprühschaum) (SELECTION options: Glasfaser, Mineralwolle, Sprühschaum, Cellulose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 erhalten (Einhei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nötigte Menge (Einheiten – pro Zeichnu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packungszustand (SELECTION options: Ausgezeichnet, Gut, fair, Beschädi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Verpackungszustand/Materialzustand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beweis des materiellen Zustands (falls zutreffen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gerort (SELECTION options: Abgegrenzter Lagerbereich, Befristete Lagerung vor Or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berflächenvorberei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en aktuellen Oberflächenzustan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inigung der Oberfläche erforderlich? (SELECTION options: Staubentfernung, Trümmerbeseitigung, Schimmelbehandlung, Fettentfernung, Keine erforderlich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erflächenfeuchtegehalt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aratur der Oberfläche erforderlich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durchgeführten Oberflächenreparatur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rflächen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rflächengenauigkeit (toleranzgrenzen eingehalten?) (SELECTION options: Ja, Nei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ärmedämmung – Instal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-Wert erreicht (gemess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llierte Isolationsart (SELECTION options: Glasfaser-Dämmmatten, Sprühschaum, Cellulose, Steife Plattenauskleidungen, Mineralwolle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olierstärkendicke (Zoll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u isolierende Bereiche (Alle zutreffenden Kästchen ankreuzen)</text:p>
            <text:p> (SELECTION options: Außenwände, Innenwände, Dachboden, Etagen, Kellerwände, Krabbelrau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Installationsproblemen/Anpass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richtung der Dämmung (falls zutreffend) (SELECTION options: vertikal, horizontal, Keine Orientierung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hdichte der Dämmung (lbs/Fuß³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challdämmung – Instal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olationsstärke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allschutzisolierung (SELECTION options: Mineralwolle, Cellulose, Sprühschaum, Akustikpaneele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zifische Anforderungen an die Akustik (z. B. STC/ITC-Wert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eiche, die zusätzliche akustische Behandlung erfordern (Alle zutreffenden Optionen ankreuzen) (SELECTION options: Innenwände, Decken, Etagen, HLK-Luftkanäle, Medien-/Home-Theater-Raum, K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 Entkopplungsmethoden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Schalldämmungsklips (falls zutreffend) (SELECTION options: Ja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r installierten Schallisolierung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mpf- / Luftschutzbahnverlegung (falls zutreffend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mpfsperre erforderlich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ftdichtheitsbahn erforderlich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mpfbremsmaterialspezifik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mpfdurchlässigkeitswert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llationsmethode 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lappungsdistanz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Nahtbehandlungen (SELECTION options: Klebeband, Nahtabdichtung, Schweißen, K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b es während der Installation beobachtete Probleme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dichten &amp; Fu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 der Dichtstofftyp anhand der Spezifikation geprüft? (SELECTION options: Ja.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von mit Dichtmasse versiegelten Bereichen (z. B. um Fenster, Türen, Durchdringung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Länge des verwendeten Dichtstoffes (in Metern/Fuß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nd Durchdringungen (Rohre, Kabel) ordnungsgemäß abgedichtet? (SELECTION options: Ja.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eiche, an denen Dichtmasse/Fugenmörtel aufgetragen wurde (alle zutreffenden auswählen) (SELECTION options: Fensterrahmen, Türrahmen, Rohrdurchführungen, Kabelführungen, Fundament-Schnittstelle, Dach-/Deckenanschluss, Andere (in LANG_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 Bereichen, für die spezielle Abdichtungstechniken erforderlich sind (falls zutreffend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den Dehnungsfugen ordnungsgemäß abgedichtet/überbrückt? (SELECTION options: Ja., Nein.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litätskontrolle und 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-Wert-Bestätig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allschutzklasse (STC)-Prüfung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uelle Inspektion – Isolierabdeckung (SELECTION options: Umfassende Berichterstattung, Geringfügige Lücken vorhanden., Erhebliche Defizite sind vorhanden., Verdichtungsproblem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Hinweise zur Sichtprüf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dampfsperrenintegrität (falls zutreffend) (SELECTION options: Unversehrt und sicher, Geringfügige Beschädigungen, Erheblicher Scha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ischer Nachweis (optiona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haltung der Projektanforderungen (SELECTION options: Vollständig konform, Geringfügige Abweichungen, Wesentliche Abweichung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s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datum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ach der Installation: Aufräumarbeiten &amp; Dok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gemeine Hinweise zur Standortreinig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s Trümmervolumen (Kubikme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schlussdatum der Reinig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des Reinigungspersona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sorgungsmethode (SELECTION options: Recycling, Deponie, Andere (in LANGTEXT angeben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onstige Hinweise zur Abfallentsorgung (falls zutreffend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s Zustands nach der Install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ktaktenreferenznum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ämmungsinstallateur-Unterschrift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