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ALLATIONSKONTROLLLISTE FÜR DÄMMUNG (WÄRME- UND SCHALLSCHUTZ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BEWERTUNG UND PLANUNG ---</text:span></text:p>
      <text:p text:style-name="P1"><text:span text:style-name="T2">[ ] Ist die geprüfte Isolationskonstruktion und die Spezifikationen genehmigt? (Ja., Nein., N/A)</text:span></text:p>
      <text:p text:style-name="P1"><text:span text:style-name="T2">[ ] Beschreiben Sie die örtlichen Gegebenheiten (Wetter, Erreichbarkeit, bestehende Strukturen).</text:span></text:p>
      <text:p text:style-name="P1"><text:span text:style-name="T2">[ ] Raumtemperatur (für Materialhandhabungsaspekte)</text:span></text:p>
      <text:p text:style-name="P1"/>
      <text:p text:style-name="P1"><text:span text:style-name="T2">[ ] Geplanter Beginn der Isolationsarbeiten</text:span></text:p>
      <text:p text:style-name="P1"><text:span text:style-name="T2">[ ] Gibt es potenzielle Gefahren oder Sicherheitsbedenken im Zusammenhang mit der Installation?</text:span></text:p>
      <text:p text:style-name="P1"><text:span text:style-name="T2">[ ] Welche erforderlichen Genehmigungen und Zustimmungen sind erforderlich? (Baugenehmigung, Brandschutzgenehmigung, Umweltgenehmigungen, Keine erforderlich.)</text:span></text:p>
      <text:p text:style-name="P1"><text:span text:style-name="T2">[ ] Dämmungspläne/Spezifikationen hochladen</text:span></text:p>
      <text:p text:style-name="P1"/>
      <text:p text:style-name="P1"><text:span text:style-name="T1">--- MATERIALPRÜFUNG UND -HANDHABUNG ---</text:span></text:p>
      <text:p text:style-name="P1"><text:span text:style-name="T2">[ ] Materiallosnummer</text:span></text:p>
      <text:p text:style-name="P1"><text:span text:style-name="T2">[ ] Materialart bestätigt (z. B. Glasfaser, Mineralwolle, Sprühschaum) (Glasfaser, Mineralwolle, Sprühschaum, Cellulose, Andere)</text:span></text:p>
      <text:p text:style-name="P1"><text:span text:style-name="T2">[ ] Menge erhalten (Einheiten)</text:span></text:p>
      <text:p text:style-name="P1"><text:span text:style-name="T2">[ ] Benötigte Menge (Einheiten – pro Zeichnung)</text:span></text:p>
      <text:p text:style-name="P1"><text:soft-page-break/><text:span text:style-name="T2">[ ] Verpackungszustand (Ausgezeichnet, Gut, fair, Beschädigt)</text:span></text:p>
      <text:p text:style-name="P1"><text:span text:style-name="T2">[ ] Hinweise zum Verpackungszustand/Materialzustand (falls zutreffend)</text:span></text:p>
      <text:p text:style-name="P1"><text:span text:style-name="T2">[ ] Fotobeweis des materiellen Zustands (falls zutreffend)</text:span></text:p>
      <text:p text:style-name="P1"><text:span text:style-name="T2">[ ] Lagerort (Abgegrenzter Lagerbereich, Befristete Lagerung vor Ort)</text:span></text:p>
      <text:p text:style-name="P1"/>
      <text:p text:style-name="P1"><text:span text:style-name="T1">--- OBERFLÄCHENVORBEREITUNG ---</text:span></text:p>
      <text:p text:style-name="P1"><text:span text:style-name="T2">[ ] Beschreiben Sie den aktuellen Oberflächenzustand.</text:span></text:p>
      <text:p text:style-name="P1"><text:span text:style-name="T2">[ ] Reinigung der Oberfläche erforderlich? (Staubentfernung, Trümmerbeseitigung, Schimmelbehandlung, Fettentfernung, Keine erforderlich.)</text:span></text:p>
      <text:p text:style-name="P1"><text:span text:style-name="T2">[ ] Oberflächenfeuchtegehalt (%)</text:span></text:p>
      <text:p text:style-name="P1"/>
      <text:p text:style-name="P1"><text:span text:style-name="T2">[ ] Reparatur der Oberfläche erforderlich? (Ja., Nein.)</text:span></text:p>
      <text:p text:style-name="P1"><text:span text:style-name="T2">[ ] Beschreiben Sie alle durchgeführten Oberflächenreparaturen.</text:span></text:p>
      <text:p text:style-name="P1"><text:span text:style-name="T2">[ ] Oberflächentemperatur (°C)</text:span></text:p>
      <text:p text:style-name="P1"><text:span text:style-name="T2">[ ] Oberflächengenauigkeit (toleranzgrenzen eingehalten?) (Ja, Nein)</text:span></text:p>
      <text:p text:style-name="P1"/>
      <text:p text:style-name="P1"><text:span text:style-name="T1">--- WÄRMEDÄMMUNG – INSTALLATION ---</text:span></text:p>
      <text:p text:style-name="P1"><text:span text:style-name="T2">[ ] R-Wert erreicht (gemessen)</text:span></text:p>
      <text:p text:style-name="P1"><text:span text:style-name="T2">[ ] Installierte Isolationsart (Glasfaser-Dämmmatten, Sprühschaum, Cellulose, Steife Plattenauskleidungen, Mineralwolle, Sonstiges (Bitte angeben))</text:span></text:p>
      <text:p text:style-name="P1"><text:span text:style-name="T2">[ ] Isolierstärkendicke (Zoll)</text:span></text:p>
      <text:p text:style-name="P1"><text:span text:style-name="T2">[ ] Zu isolierende Bereiche (Alle zutreffenden Kästchen ankreuzen)</text:span></text:p>
      <text:p text:style-name="P1"><text:span text:style-name="T2"><text:s/>(Außenwände, Innenwände, Dachboden, Etagen, Kellerwände, Krabbelraum)</text:span></text:p>
      <text:p text:style-name="P1"><text:soft-page-break/><text:span text:style-name="T2">[ ] Hinweise zu Installationsproblemen/Anpassungen</text:span></text:p>
      <text:p text:style-name="P1"><text:span text:style-name="T2">[ ] Ausrichtung der Dämmung (falls zutreffend) (vertikal, horizontal, Keine Orientierung)</text:span></text:p>
      <text:p text:style-name="P1"><text:span text:style-name="T2">[ ] Rohdichte der Dämmung (lbs/Fuß³)</text:span></text:p>
      <text:p text:style-name="P1"/>
      <text:p text:style-name="P1"/>
      <text:p text:style-name="P1"><text:span text:style-name="T1">--- SCHALLDÄMMUNG – INSTALLATION ---</text:span></text:p>
      <text:p text:style-name="P1"><text:span text:style-name="T2">[ ] Isolationsstärke (mm)</text:span></text:p>
      <text:p text:style-name="P1"><text:span text:style-name="T2">[ ] Schallschutzisolierung (Mineralwolle, Cellulose, Sprühschaum, Akustikpaneele, Andere)</text:span></text:p>
      <text:p text:style-name="P1"><text:span text:style-name="T2">[ ] Spezifische Anforderungen an die Akustik (z. B. STC/ITC-Werte)</text:span></text:p>
      <text:p text:style-name="P1"><text:span text:style-name="T2">[ ] Bereiche, die zusätzliche akustische Behandlung erfordern (Alle zutreffenden Optionen ankreuzen) (Innenwände, Decken, Etagen, HLK-Luftkanäle, Medien-/Home-Theater-Raum, Kein)</text:span></text:p>
      <text:p text:style-name="P1"><text:span text:style-name="T2">[ ] Details zu Entkopplungsmethoden (falls zutreffend)</text:span></text:p>
      <text:p text:style-name="P1"><text:span text:style-name="T2">[ ] Verwendete Schalldämmungsklips (falls zutreffend) (Ja, Nein, N/A)</text:span></text:p>
      <text:p text:style-name="P1"><text:span text:style-name="T2">[ ] Fotos der installierten Schallisolierung</text:span></text:p>
      <text:p text:style-name="P1"/>
      <text:p text:style-name="P1"><text:span text:style-name="T1">--- DAMPF- / LUFTSCHUTZBAHNVERLEGUNG (FALLS ZUTREFFEND) ---</text:span></text:p>
      <text:p text:style-name="P1"><text:span text:style-name="T2">[ ] Dampfsperre erforderlich? (Ja., Nein.)</text:span></text:p>
      <text:p text:style-name="P1"><text:span text:style-name="T2">[ ] Luftdichtheitsbahn erforderlich? (Ja., Nein.)</text:span></text:p>
      <text:p text:style-name="P1"><text:span text:style-name="T2">[ ] Dampfbremsmaterialspezifikation</text:span></text:p>
      <text:p text:style-name="P1"><text:span text:style-name="T2">[ ] Dampfdurchlässigkeitswert (falls zutreffend)</text:span></text:p>
      <text:p text:style-name="P1"><text:span text:style-name="T2">[ ] Installationsmethode Beschreibung</text:span></text:p>
      <text:p text:style-name="P1"><text:span text:style-name="T2">[ ] Überlappungsdistanz (Zoll)</text:span></text:p>
      <text:p text:style-name="P1"><text:soft-page-break/><text:span text:style-name="T2">[ ] Verwendete Nahtbehandlungen (Klebeband, Nahtabdichtung, Schweißen, Kein)</text:span></text:p>
      <text:p text:style-name="P1"><text:span text:style-name="T2">[ ] Gab es während der Installation beobachtete Probleme?</text:span></text:p>
      <text:p text:style-name="P1"/>
      <text:p text:style-name="P1"><text:span text:style-name="T1">--- ABDICHTEN &amp; FUGEN ---</text:span></text:p>
      <text:p text:style-name="P1"><text:span text:style-name="T2">[ ] Wurde der Dichtstofftyp anhand der Spezifikation geprüft? (Ja., Nein., N/A)</text:span></text:p>
      <text:p text:style-name="P1"><text:span text:style-name="T2">[ ] Beschreibung von mit Dichtmasse versiegelten Bereichen (z. B. um Fenster, Türen, Durchdringungen)</text:span></text:p>
      <text:p text:style-name="P1"><text:span text:style-name="T2">[ ] Geschätzte Länge des verwendeten Dichtstoffes (in Metern/Fuß)</text:span></text:p>
      <text:p text:style-name="P1"><text:span text:style-name="T2">[ ] Sind Durchdringungen (Rohre, Kabel) ordnungsgemäß abgedichtet? (Ja., Nein, N/A)</text:span></text:p>
      <text:p text:style-name="P1"><text:span text:style-name="T2">[ ] Bereiche, an denen Dichtmasse/Fugenmörtel aufgetragen wurde (alle zutreffenden auswählen) (Fensterrahmen, Türrahmen, Rohrdurchführungen, Kabelführungen, Fundament-Schnittstelle, Dach-/Deckenanschluss, Andere (in LANG_TEXT angeben))</text:span></text:p>
      <text:p text:style-name="P1"><text:span text:style-name="T2">[ ] Details zu Bereichen, für die spezielle Abdichtungstechniken erforderlich sind (falls zutreffend).</text:span></text:p>
      <text:p text:style-name="P1"><text:span text:style-name="T2">[ ] Werden Dehnungsfugen ordnungsgemäß abgedichtet/überbrückt? (Ja., Nein., N/A)</text:span></text:p>
      <text:p text:style-name="P1"/>
      <text:p text:style-name="P1"><text:span text:style-name="T1">--- QUALITÄTSKONTROLLE UND PRÜFUNG ---</text:span></text:p>
      <text:p text:style-name="P1"><text:span text:style-name="T2">[ ] R-Wert-Bestätigung</text:span></text:p>
      <text:p text:style-name="P1"><text:span text:style-name="T2">[ ] Schallschutzklasse (STC)-Prüfung (falls zutreffend)</text:span></text:p>
      <text:p text:style-name="P1"><text:span text:style-name="T2">[ ] Visuelle Inspektion – Isolierabdeckung (Umfassende Berichterstattung, Geringfügige Lücken vorhanden., Erhebliche Defizite sind vorhanden., Verdichtungsprobleme)</text:span></text:p>
      <text:p text:style-name="P1"><text:span text:style-name="T2">[ ] Detaillierte Hinweise zur Sichtprüfung</text:span></text:p>
      <text:p text:style-name="P1"><text:span text:style-name="T2">[ ] Wasserdampfsperrenintegrität (falls zutreffend) (Unversehrt und sicher, Geringfügige Beschädigungen, Erheblicher Schaden)</text:span></text:p>
      <text:p text:style-name="P1"><text:span text:style-name="T2">[ ] Fotografischer Nachweis (optional)</text:span></text:p>
      <text:p text:style-name="P1"><text:span text:style-name="T2">[ ] Einhaltung der Projektanforderungen (Vollständig konform, Geringfügige Abweichungen, Wesentliche Abweichungen)</text:span></text:p>
      <text:p text:style-name="P1"><text:span text:style-name="T2">[ ] Inspektors Name</text:span></text:p>
      <text:p text:style-name="P1"><text:soft-page-break/><text:span text:style-name="T2">[ ] Prüfdatum</text:span></text:p>
      <text:p text:style-name="P1"/>
      <text:p text:style-name="P1"><text:span text:style-name="T1">--- NACH DER INSTALLATION: AUFRÄUMARBEITEN &amp; DOKUMENTATION ---</text:span></text:p>
      <text:p text:style-name="P1"><text:span text:style-name="T2">[ ] Allgemeine Hinweise zur Standortreinigung</text:span></text:p>
      <text:p text:style-name="P1"><text:span text:style-name="T2">[ ] Geschätztes Trümmervolumen (Kubikmeter)</text:span></text:p>
      <text:p text:style-name="P1"><text:span text:style-name="T2">[ ] Abschlussdatum der Reinigung</text:span></text:p>
      <text:p text:style-name="P1"><text:span text:style-name="T2">[ ] Name des Reinigungspersonals</text:span></text:p>
      <text:p text:style-name="P1"><text:span text:style-name="T2">[ ] Entsorgungsmethode (Recycling, Deponie, Andere (in LANGTEXT angeben))</text:span></text:p>
      <text:p text:style-name="P1"><text:span text:style-name="T2">[ ] Sonstige Hinweise zur Abfallentsorgung (falls zutreffend)</text:span></text:p>
      <text:p text:style-name="P1"/>
      <text:p text:style-name="P1"><text:span text:style-name="T2">[ ] Fotos des Zustands nach der Installation</text:span></text:p>
      <text:p text:style-name="P1"><text:span text:style-name="T2">[ ] Projektaktenreferenznummer</text:span></text:p>
      <text:p text:style-name="P1"><text:span text:style-name="T2">[ ] Dämmungsinstallateu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sulation-installation-checklist-thermal-and-acoust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7.739000000</meta:creation-date>
    <dc:date>2026-06-22T11:29:27.739000000</dc:date>
    <meta:document-statistic meta:table-count="0" meta:image-count="0" meta:object-count="0" meta:page-count="5" meta:paragraph-count="85" meta:word-count="633" meta:character-count="5413" meta:non-whitespace-character-count="4862"/>
    <meta:generator>LibreOffice/24.2.7.2$Linux_X86_64 LibreOffice_project/420$Build-2</meta:generator>
  </office:meta>
</office:document-meta>
</file>