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63c56655ea55f3f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y Planificación Previa a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diseño y especificaciones de aislamiento aprobado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condiciones del sitio (clima, accesibilidad, estructuras existent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para consideraciones sobre manipulación de materi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instalación del aislami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dentifique cualquier peligro o preocupación de seguridad relacionada con la instalación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dentificar los permisos y aprobaciones necesarios?</text:p>
            <text:p> (SELECTION options: Permiso de construcción, Aprobación de Seguridad Contra Incendios, Permisos Ambientales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planos/especificaciones del diseño de aisla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Manipul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 materi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confirmado (p. ej., fibra de vidrio, lana mineral, espuma de rociado) (SELECTION options: fibra de vidrio</text:p>
            <text:p>, Lana mineral, Espuma de poliuretano, Celulos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querida (Unidades - por pl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mbalaje (SELECTION options: Excelente, Bien., Justo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mbalaje/estado del material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fotográfica del estado material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SELECTION options: Área de almacenamiento designada, Almacenamiento Temporal In Sit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la superfi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stado actual de la superfic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limpieza superficial?</text:p>
            <text:p> (SELECTION options: Eliminación de polvo, Remoción de escombros, Tratamiento contra el moho/hongo, Eliminación de grasa/aceite, No se requiere n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Superfici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paración de la superfici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eparación superficial realiz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uperficial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con la planimetría requerida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aislamiento – Térm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Alcanzado (Medi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islamiento instalado</text:p>
            <text:p> (SELECTION options: Paneles de fibra de vidrio, Espuma de poliuretano, Celulosa, Paneles de espuma rígida, Lana minera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aislamien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isladas (Marque todas las que correspondan) (SELECTION options: Paredes exteriores, Paredes interiores, Ático/Techo, Pisos, Paredes del sótano, Espacio bajo el su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afíos/ajustes de instal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ción del aislamiento (si aplica) (SELECTION options: Vertical, Horizontal, Sin Orient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del aislamiento (libras/pie cúbic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Aislamiento Acúst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aislami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(Acústico) (SELECTION options: Lana mineral, Celulosa, Espuma de poliuretano, Paneles acústic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desempeño acústico (p. ej., clasificaciones STC/ITC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que requieren tratamiento acústico adicional (Marque todas las que correspondan)</text:p>
            <text:p> (SELECTION options: Paredes interiores, Techos, Pisos, Conductos de climatización, Sala de medios/Sala de cine en cas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métodos de desacoplamient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ips de aislamiento acústico utilizados (si aplica)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islamiento acústico instal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barrera de vapor/aire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barrera de vapor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barrera de air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Material Barrera de Vapor/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permeabilidad al vap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superposi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Tratamiento de Costuras (SELECTION options: Grabación, Sellador de Costuras, Soldadur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ún problema observado durante la instal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lado y calafat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el tipo de calafateado contra la especificación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áreas selladas con masilla (p. ej., alrededor de ventanas, puertas y conductos de pas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estimada de masilla utilizada (en metros/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enetraciones (tuberías, cables) Selladas Correctamente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onde se aplicó sellador/calafateo (marque todas las que correspondan)</text:p>
            <text:p> (SELECTION options: Marcos de ventana, Marcos de puerta, Penetración de tuberías, Penetración de cables, Interfaz de Fundación, Junta de techo/techo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área que requiera técnicas especiales de sellado (si aplic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n sellado/puenteado correctamente las juntas de expansión?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valor 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Clase de Transmisión del Sonido (STC)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- Cobertura de Aislamiento (SELECTION options: Cobertura total, Brechas menores presentes, Se observan carencias significativas., Problemas de Compac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inspección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barrera de vapor (si aplica) (SELECTION options: Intacto y seguro., Pequeños desperfectos/daños, Dañ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Especificaciones del Proyecto (SELECTION options: Totalmente conforme, Pequeñas desviaciones, Desviacion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ocumentación posteriores a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impieza general del sit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escombros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de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Reciclaje, Verteder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etalles sobre la eliminación de residu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posterior a la instal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l registro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alador de Aislamient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