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03c56655ea55f55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planification préalables à l'install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design et des spécifications d'isolation approuvés ?</text:p>
            <text:p> (SELECTION options: Oui., Non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re les conditions du site (météo, accessibilité, structures existant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érature ambiante (pour la prise en compte des manipulations de matériaux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prévue pour l'installation de l'isol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dangers ou préoccupations liés à la sécurité lors de l'installation ?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dentifier les permis et autorisations requis ? (SELECTION options: Permis de construire, Approbation de la sécurité incendie, Permis environnementaux, Aucun requi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plans/spécifications de conception de l'isol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manutention des matéri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de matière premiè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matériau confirmé (p. ex., fibre de verre, laine minérale, mousse projetée) (SELECTION options: fibre de verre, Laine minérale, Mousse de polyuréthane, Cellulose</text:p>
            <text:p>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reçue (unité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requise (unités - par dess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emballage (SELECTION options: Excellent, Bon., Juste, Endommag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rques sur l'emballage/l'état du matériau (le cas échéa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uves photographiques de l'état matériel (si applicabl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stockage (SELECTION options: Zone de stockage désignée, Stockage temporaire sur si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re l'état actuel de la surfa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toyage de surface nécessaire ? (SELECTION options: Dépoussiérage, Déblaiement, Traitement contre le Mildiou, Élimination des graisses/huiles, Aucun requis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eur en eau superficiell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aration de surface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éparations de surface effectu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urfac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néité (tolérances acceptables respectées ?)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- Thermiq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aleur R atteinte (mesuré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isolation installée (SELECTION options: Laines de verre, Mousse de polyuréthane, Cellulose, Panneaux de mousse rigide, Laine minérale</text:p>
            <text:p>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'isolation (pouc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isolées (Cocher toutes les cases pertinentes)</text:p>
            <text:p> (SELECTION options: Murs extérieurs, Murs intérieurs, Grenier/Toit, Planchers, Murs de sous-sol, Vide-gren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difficultés/ajustements d'install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rientation de l'isolation (si applicable) (SELECTION options: Vertical</text:p>
            <text:p>, Horizontal</text:p>
            <text:p>, Pas d'orientati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té de l'isolation (livres/pied cube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olation phonique -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paisseur de l'isolation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isolation (acoustique)</text:p>
            <text:p> (SELECTION options: Laine minérale, Cellulose, Mousse de polyuréthane, Panneaux acoustiqu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gences spécifiques de performance acoustique (p. ex. indices STC/ITC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nécessitant un traitement acoustique supplémentaire (Cocher toutes les cases pertinentes) (SELECTION options: Murs intérieurs, Plafonds, Planchers, Systèmes de conduits de ventilation, Salle média / Salle cinéma maison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s méthodes de découplag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âte isolante acoustique utilisée (si applicable)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isolation acoustique installé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barrière anti-vapeur/antiasphyxie (si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ère anti-vapeur requis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rière d'air requis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cation du matériau de barrière vapeur/ai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perméabilité à la vapeur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méthode d'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e recouvreme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s de traitement des coutures (SELECTION options: Adhésion, Scellant de coutures, Soudag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ont-ils été constatés lors de l'installation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tanchéité et calfeutr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alfeutrement vérifié par rapport aux spécification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zones étanches réalisées avec du calfeutrage (par exemple, autour des fenêtres, des portes et des passages de câbl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quantité de calfeutrant utilisée (en mètres/pied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passages (tuyaux, câbles) sont-ils correctement étanchéisés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où du mastic/calfeutrage a été appliqué (cochez toutes les cases pertinentes) (SELECTION options: Châssis de fenêtres, Encadrements de portes, Traversées de tuyaux, Traversées de câbles, Interface de base, Jonction toit/plafond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es zones nécessitant des techniques d'étanchéité spécifiques (le cas échéant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oints de dilatation correctement scellés/comblés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a valeur 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 l'indice d'affaiblissement acoustique (STC)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visuelle – Étanchéité (SELECTION options: Couverture totale, De légères lacunes présentes., Des lacunes importantes sont présentes., Problèmes de compact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inspection vis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 la barrière vapeur (si applicable) (SELECTION options: Intact et sécurisé, Légères déchirures/défauts, Dégâts importa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photographiques (facultativ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spécifications du projet (SELECTION options: Totalement conforme, Écarts mineurs, Écarts majeu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ommissai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documentation post-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nettoyage général du si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 estimé des débris (mètres cub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ersonnel de nettoyag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élimination des déchets (SELECTION options: Recyclage, miroir de déchets</text:p>
            <text:p>, Autre (Préciser dans LONG_TEXT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utres informations relatives à l'élimination des déchet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état après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férence de l'enregistrement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tallateur d'isolatio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