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f5a1e7cf130c0ca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pproved Insulation Design &amp; Specific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te Conditions (Weather, Accessibility, Existing Struct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or material handling consider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for Insulation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potential hazards or safety concerns related to the install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equired permits and approvals? (SELECTION options: Building Permit, Fire Safety Approval, Environmental Permits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ulation Design Drawings/Specifi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Confirmed (e.g., Fiberglass, Mineral Wool, Spray Foam) (SELECTION options: Fiberglass, Mineral Wool, Spray Foam, Cellulo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ired (Units - per draw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ckaging/Material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Material Condi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Designated Storage Area, Temporary On-Site Sto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Surfac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Required? (SELECTION options: Dust Removal, Debris Removal, Mold/Mildew Treatment, Grease/Oil Removal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Repair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rface Repair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Levelness (acceptable tolerances met?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lation Installation - Therm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Value Achieved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ype Installed (SELECTION options: Fiberglass Batts, Spray Foam, Cellulose, Rigid Foam Boards, Mineral Woo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ulated (Check all that apply) (SELECTION options: Exterior Walls, Interior Walls, Attic/Roof, Floors, Basement Walls, Crawl Sp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stallation Challenges/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of Insulation (if applicable) (SELECTION options: Vertical, Horizontal, No Ori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of Insulation (lbs/cubic foo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lation Installation - Acoust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ype (Acoustic) (SELECTION options: Mineral Wool, Cellulose, Spray Foam, Acoustic Pane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oustic Performance Requirements (e.g., STC/ITC rat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dditional acoustic treatment (Check all that apply) (SELECTION options: Interior Walls, Ceilings, Floors, HVAC Ducts, Media/Home Theater Roo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ecoupling Method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Isolation Clips Used (If Applicable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stalled acoustic insu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por/Air Barrier Install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por Barrier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arrier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por/Air Barrier Material Spec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por Permeance 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Dist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Treatment Methods Used (SELECTION options: Taping, Seam Sealer, Wel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during install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ling &amp; Caul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k Type Verified Against Specifi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s sealed with caulk (e.g., around windows, doors, penet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ngth of Caulk Used (in 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s (pipes, wires) Properly Sea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here sealant/caulk was applied (check all that apply) (SELECTION options: Window Frames, Door Frames, Pipe Penetrations, Wire Penetrations, Foundation Interface, Roof/Ceiling Junc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areas requiring special sealing techniq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ansion Joints Sealed/Bridged Appropriatel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Value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Transmission Class (STC) Verific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Insulation Coverage (SELECTION options: Complete Coverage, Minor Gaps Present, Significant Gaps Present, Compactio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Visual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por Barrier Integrity (If Applicable) (SELECTION options: Intact and Secure, Minor Tears/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Project Specifications (SELECTION options: Fully Compliant, Minor Deviations, Major Devi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lation Clean-up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Site Clean-up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bris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-up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Clean-up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Landfil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Waste Disposal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st-Installation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Record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Install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