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65a1e7cf130c0d4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Integrity &amp; Sourc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Verification (SELECTION options: Internal System, External Vendor, Manual E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Validation Status (SELECTION options: Passed, Fai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Extr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nomali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ness Check Result (SELECTION options: Complete, Incomplete, Partially Comple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el Assumption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Key Model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tality Rate (as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Ratio (as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Rate Method (SELECTION options: Yield Curve, Actuarial Judgment, Market R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Discount Rate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ssump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ion Methodology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Method Used (SELECTION options: Regression Analysis, Time Series Analysis, Monte Carlo Simul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Data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ce Interv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sonality Adjustment Method (SELECTION options: Moving Average, Decomposition, Non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Model Sel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Reserving Adequ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oss Reserve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Ultimate Loss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lopment Factor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serve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Development Fac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e Method Used (SELECTION options: Chain Ladder, Bornhuetter-Ferguson, Actuarial Chai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Reserve Analysis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ing and Rate Adequ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s Ratio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Ratio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ed Ratio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Loss Ratio (Nex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ng Methodology Applied (SELECTION options: Filed Rates, Manual Rates, Hybri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ate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or Rate Analysis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Filing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ital Adequac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apital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Required Capi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s Test Loss Scenarios (Estimate of Maximum Lo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Capital to Absorb Lo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ital Adequacy Rating (e.g., Sufficient, Marginal, Insufficient) (SELECTION options: Sufficient, Marginal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pital Adequacy Risk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pital Adequacy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ory Framework(s) (SELECTION options: NAIC Model Laws, State-Specific Regulations, Federal Regulations (e.g., ERISA), International Standards (e.g., Solvency I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Exam/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Reporting Frequency (e.g., Quarterly, Annual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Regulatory Chang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udit Reports, Compliance Manua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on-Compliant, In Progr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ria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Models, Spread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Actuarial Mod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nsitivity &amp; Scenario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in Mortalit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in Laps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in Infl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in Loss Rat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nomic Downturn Scenario (SELECTION options: Mild Recession, Moderate Recession, Severe Recession, Base C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ario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ario Narrative - Brief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er Review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s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Correction? (SELECTION options: Data Accuracy, Model Assumptions, Projections, Reserving, Pricing, Docu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