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SURANCE AGENT COMMISSION CALCULATION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Sales Records: Retrieve all completed insurance policy entries for the current period from the Sales Data Model.</text:span></text:p>
      <text:p text:style-name="P1"><text:span text:style-name="T2">[ ] Fetch Agent Commission Rates: Retrieve the specific commission percentage rates assigned to each agent from the Agent Profile Data Model.</text:span></text:p>
      <text:p text:style-name="P1"><text:span text:style-name="T2">[ ] Fetch Base Salary Data: Retrieve the fixed monthly base salary entries for the agents from the Payroll Data Model.</text:span></text:p>
      <text:p text:style-name="P1"><text:span text:style-name="T2">[ ] Calculate Total Premium Volume: Sum the total premium amount from all retrieved sales records to determine the total revenue processed.</text:span></text:p>
      <text:p text:style-name="P1"><text:span text:style-name="T2">[ ] Calculate Individual Commission Per Policy: Multiply the premium amount of each policy by the agent's specific commission percentage rate.</text:span></text:p>
      <text:p text:style-name="P1"><text:span text:style-name="T2">[ ] Aggregate Total Commission Earned: Sum all calculated individual commissions to find the total variable pay per agent.</text:span></text:p>
      <text:p text:style-name="P1"><text:span text:style-name="T2">[ ] Calculate Total Payout: Add the Total Commission Earned to the Agent's Base Salary to get the final payout amount.</text:span></text:p>
      <text:p text:style-name="P1"><text:span text:style-name="T2">[ ] Create Commission Statement: Create a new entry in the Commission Statements Data Model containing the final calculated totals for the period.</text:span></text:p>
      <text:p text:style-name="P1"><text:span text:style-name="T2">[ ] Finance Review Task: Create a task for the Finance Manager to review and approve the calculated commission totals.</text:span></text:p>
      <text:p text:style-name="P1"><text:span text:style-name="T2">[ ] Agent Notification Task: Create a task for the Payroll Clerk to distribute the approved commission statements to agents.</text:span></text:p>
      <text:p text:style-name="P1"><text:span text:style-name="T2">[ ] Update Policy Status: Update the status of the processed sales entries to 'Commissioned' in the Sales Data Model.</text:span></text:p>
      <text:p text:style-name="P1"><text:span text:style-name="T2">[ ] Send Commission Statement to Agent: Send an email to the agent's registered email address with the details of their monthly earnings.</text:span></text:p>
      <text:p text:style-name="P1"><text:span text:style-name="T2">[ ] Generate Monthly Commission Summary Report: Generate a high-level report for management showing total commissions paid vs. total premium collected.</text:span></text:p>
      <text:p text:style-name="P1"><text:span text:style-name="T2">[ ] Notify Agent of Payout: Send an SMS alert to the agent's phone number informing them that their commission has been processe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urance/insurance-agent-commission-calculation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4:46.891000000</meta:creation-date>
    <dc:date>2026-06-28T11:54:46.891000000</dc:date>
    <meta:document-statistic meta:table-count="0" meta:image-count="0" meta:object-count="0" meta:page-count="1" meta:paragraph-count="20" meta:word-count="333" meta:character-count="2205" meta:non-whitespace-character-count="1892"/>
    <meta:generator>LibreOffice/24.2.7.2$Linux_X86_64 LibreOffice_project/420$Build-2</meta:generator>
  </office:meta>
</office:document-meta>
</file>