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ec864b52dafc5c9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кандидатствания и постановенат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на заявк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л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приложението (SELECTION options: Онлайн, Хартия, Препоръ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пликационна форма (сканиран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роверка на миналото (SELECTION options: Свидетелство за съдебно давност, MVR (Документация за превозните средства), Проверка на кредитен рейтин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оверката на данн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към заявлен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ицензи и квалифик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лиценз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даване на лиценз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лиценз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лиценза (SELECTION options: Активен, Неактивен, В процес на обработка, Спусн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нии на власт (SELECTION options: Живот, Здраве, Имот, Жертва, Променли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лиценз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по съответствието (Complian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буч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ул за обучение по етика (SELECTION options: Модул 1 - Кодекс за поведение, Модул 2 - Конфликт на интереси, Модул 2 - Поверителност на данн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учение за актуализации на регулациите (SELECTION options: Актуализации за 2023 г., Актуализации за първото тримесечие на 2024 г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основните изво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бучението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хватени теми (SELECTION options: Борба с прането на пари, Практики за справедливо кредитиране, Закони за защита на потребителит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говори и споразум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аг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аген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кратяв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исионна ставк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договор (SELECTION options: Споразумение за независим агент, Договор за ексклузивен агент, Споразумение за препоръч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договорни условия/клауз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аген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редставител на агенция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ъп до системата и ИТ конфигур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достъп в CRM (SELECTION options: Само за четене, Ограничена редакция, Пълно редакт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 до системата за управление на полиците (SELECTION options: Само за четене, Ограничена редакция, Пълно редакт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мит на генериране на код за двуфакторна автентикация (опи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достъпа до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ки към заявката за ИТ поддръжк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рийншот на потвърждението за първоначално влизане в система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за продукти и полити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зор на основните продуктови лин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продуктови линии сте оторизирани да продавате? (SELECTION options: Автомобилна застраховка, Застраховка на дома, Застраховка живот, Търговска недвижимост, Компенсация при трудовни злополу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характеристиките и предимствата на застрахователния полис (Автокаско/Гражданска отговор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гледани примери от полити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 от следните най-добре описва разбирането ви за изключенията по полицата? (SELECTION options: Отлично, Добро, Справедлив, Изисква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процеса по претенции за всеки продук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съответствието и разкриването н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шаблоните за комуникация с кли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аване на предоставени на клиентите формуляри за разкриване на информация? (SELECTION options: Да, Не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бласти на съответствие бяха прегледани? (SELECTION options: Политика за поверителност, Общи условия, Декларация за конфликт на интереси, Прозрачност на цените, Рекламни насо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съответств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на версия на докумен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добрение на маркетингови и рекламни дей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ампа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етингови материали (PDF, изображения, виде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канали (напр. социални мрежи, имейл, печатни медии) (SELECTION options: Социални медии, Имейл, Печат, Уебсайт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гледа на съответствието (SELECTION options: В очакване на преглед, Одобрено, Отхвърлен, Изисква преразглежд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на рецензент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оянен мониторинг и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обучението за съответств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лучени клиентски оплаквания (последните 6 месец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и резултати от одит (ако е приложимо) (SELECTION options: Няма, Невдължителна, Умерено, Знач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, обсъждани в последните обаждания за съдействие (SELECTION options: Актуализации на политиката, Системни проблеми, Търговска стратегия, Въпроси относно съответствието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последния преглед на представянето на агент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