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ЧЕКЛИСТ ЗА ПРИЕМАНЕ НА НОВ ЗАСТРАХОВАТЕЛЕН АГЕНТ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ВЕРКА НА КАНДИДАТСТВАНИЯ И ПОСТАНОВЕНАТА ИНФОРМАЦИЯ ---</text:span></text:p>
      <text:p text:style-name="P1"><text:span text:style-name="T2">[ ] ID на заявката</text:span></text:p>
      <text:p text:style-name="P1"><text:span text:style-name="T2">[ ] Дата на подаване на заявлението</text:span></text:p>
      <text:p text:style-name="P1"><text:span text:style-name="T2">[ ] Източник на приложението (Онлайн, Хартия, Препоръка)</text:span></text:p>
      <text:p text:style-name="P1"><text:span text:style-name="T2">[ ] Апликационна форма (сканирана)</text:span></text:p>
      <text:p text:style-name="P1"><text:span text:style-name="T2">[ ] Тип проверка на миналото (Свидетелство за съдебно давност, MVR (Документация за превозните средства), Проверка на кредитен рейтинг)</text:span></text:p>
      <text:p text:style-name="P1"><text:span text:style-name="T2">[ ] Дата на започване на проверката на данните</text:span></text:p>
      <text:p text:style-name="P1"><text:span text:style-name="T2">[ ] Забележки/Коментари към заявлението</text:span></text:p>
      <text:p text:style-name="P1"/>
      <text:p text:style-name="P1"><text:span text:style-name="T1">--- ЛИЦЕНЗИ И КВАЛИФИКАЦИИ ---</text:span></text:p>
      <text:p text:style-name="P1"><text:span text:style-name="T2">[ ] Номер на лиценза</text:span></text:p>
      <text:p text:style-name="P1"><text:span text:style-name="T2">[ ] Дата на издаване на лиценза</text:span></text:p>
      <text:p text:style-name="P1"><text:span text:style-name="T2">[ ] Дата на изтичане на лиценза</text:span></text:p>
      <text:p text:style-name="P1"><text:span text:style-name="T2">[ ] Статус на лиценза (Активен, Неактивен, В процес на обработка, Спуснат)</text:span></text:p>
      <text:p text:style-name="P1"><text:span text:style-name="T2">[ ] Линии на власт (Живот, Здраве, Имот, Жертва, Променлива)</text:span></text:p>
      <text:p text:style-name="P1"><text:span text:style-name="T2">[ ] Копие на лиценза</text:span></text:p>
      <text:p text:style-name="P1"/>
      <text:p text:style-name="P1"><text:span text:style-name="T1">--- ОБУЧЕНИЕ ПО СЪОТВЕТСТВИЕТО (COMPLIANCE) ---</text:span></text:p>
      <text:p text:style-name="P1"><text:span text:style-name="T2">[ ] Дата на завършване на обучението</text:span></text:p>
      <text:p text:style-name="P1"><text:span text:style-name="T2">[ ] Модул за обучение по етика (Модул 1 - Кодекс за поведение, Модул 2 - Конфликт на интереси, Модул 2 - Поверителност на данните)</text:span></text:p>
      <text:p text:style-name="P1"><text:soft-page-break/><text:span text:style-name="T2">[ ] Обучение за актуализации на регулациите (Актуализации за 2023 г., Актуализации за първото тримесечие на 2024 г.)</text:span></text:p>
      <text:p text:style-name="P1"><text:span text:style-name="T2">[ ] Резюме на основните изводи</text:span></text:p>
      <text:p text:style-name="P1"><text:span text:style-name="T2">[ ] Оценка на обучението (%)</text:span></text:p>
      <text:p text:style-name="P1"><text:span text:style-name="T2">[ ] Охватени теми (Борба с прането на пари, Практики за справедливо кредитиране, Закони за защита на потребителите)</text:span></text:p>
      <text:p text:style-name="P1"/>
      <text:p text:style-name="P1"><text:span text:style-name="T1">--- ДОГОВОРИ И СПОРАЗУМЕНИЯ ---</text:span></text:p>
      <text:p text:style-name="P1"><text:span text:style-name="T2">[ ] Име на агента</text:span></text:p>
      <text:p text:style-name="P1"><text:span text:style-name="T2">[ ] Име на агенцията</text:span></text:p>
      <text:p text:style-name="P1"><text:span text:style-name="T2">[ ] Дата на започване на договора</text:span></text:p>
      <text:p text:style-name="P1"><text:span text:style-name="T2">[ ] Дата на прекратяване на договора</text:span></text:p>
      <text:p text:style-name="P1"><text:span text:style-name="T2">[ ] Комисионна ставка (%)</text:span></text:p>
      <text:p text:style-name="P1"><text:span text:style-name="T2">[ ] Тип договор (Споразумение за независим агент, Договор за ексклузивен агент, Споразумение за препоръчване)</text:span></text:p>
      <text:p text:style-name="P1"><text:span text:style-name="T2">[ ] Специални договорни условия/клаузи</text:span></text:p>
      <text:p text:style-name="P1"><text:span text:style-name="T2">[ ] Подпис на агента</text:span></text:p>
      <text:p text:style-name="P1"><text:span text:style-name="T2">[ ] Подпис на представител на агенцията</text:span></text:p>
      <text:p text:style-name="P1"/>
      <text:p text:style-name="P1"><text:span text:style-name="T1">--- ДОСТЪП ДО СИСТЕМАТА И ИТ КОНФИГУРАЦИЯ ---</text:span></text:p>
      <text:p text:style-name="P1"><text:span text:style-name="T2">[ ] Ниво на достъп в CRM (Само за четене, Ограничена редакция, Пълно редактиране)</text:span></text:p>
      <text:p text:style-name="P1"><text:span text:style-name="T2">[ ] Достъп до системата за управление на полиците (Само за четене, Ограничена редакция, Пълно редактиране)</text:span></text:p>
      <text:p text:style-name="P1"><text:span text:style-name="T2">[ ] Лимит на генериране на код за двуфакторна автентикация (опити)</text:span></text:p>
      <text:p text:style-name="P1"><text:span text:style-name="T2">[ ] Дата на започване на достъпа до системата</text:span></text:p>
      <text:p text:style-name="P1"><text:span text:style-name="T2">[ ] Записки към заявката за ИТ поддръжка (ако е приложимо)</text:span></text:p>
      <text:p text:style-name="P1"><text:span text:style-name="T2">[ ] Скрийншот на потвърждението за първоначално влизане в системата</text:span></text:p>
      <text:p text:style-name="P1"/>
      <text:p text:style-name="P1"><text:span text:style-name="T1">--- ОБУЧЕНИЕ ЗА ПРОДУКТИ И ПОЛИТИКИ ---</text:span></text:p>
      <text:p text:style-name="P1"><text:span text:style-name="T2">[ ] Обзор на основните продуктови линии</text:span></text:p>
      <text:p text:style-name="P1"><text:soft-page-break/><text:span text:style-name="T2">[ ] Кои продуктови линии сте оторизирани да продавате? (Автомобилна застраховка, Застраховка на дома, Застраховка живот, Търговска недвижимост, Компенсация при трудовни злополуки)</text:span></text:p>
      <text:p text:style-name="P1"><text:span text:style-name="T2">[ ] Обяснение на характеристиките и предимствата на застрахователния полис (Автокаско/Гражданска отговорност)</text:span></text:p>
      <text:p text:style-name="P1"><text:span text:style-name="T2">[ ] Брой прегледани примери от политики</text:span></text:p>
      <text:p text:style-name="P1"><text:span text:style-name="T2">[ ] Кое от следните най-добре описва разбирането ви за изключенията по полицата? (Отлично, Добро, Справедлив, Изисква подобрение)</text:span></text:p>
      <text:p text:style-name="P1"><text:span text:style-name="T2">[ ] Резюме на процеса по претенции за всеки продукт</text:span></text:p>
      <text:p text:style-name="P1"/>
      <text:p text:style-name="P1"><text:span text:style-name="T1">--- ПРЕГЛЕД НА СЪОТВЕТСТВИЕТО И РАЗКРИВАНЕТО НА ИНФОРМАЦИЯ ---</text:span></text:p>
      <text:p text:style-name="P1"><text:span text:style-name="T2">[ ] Прегледайте шаблоните за комуникация с клиенти</text:span></text:p>
      <text:p text:style-name="P1"><text:span text:style-name="T2">[ ] Потвърждаване на предоставени на клиентите формуляри за разкриване на информация? (Да, Не, Неприложимо)</text:span></text:p>
      <text:p text:style-name="P1"><text:span text:style-name="T2">[ ] Кои области на съответствие бяха прегледани? (Политика за поверителност, Общи условия, Декларация за конфликт на интереси, Прозрачност на цените, Рекламни насоки)</text:span></text:p>
      <text:p text:style-name="P1"><text:span text:style-name="T2">[ ] Дата на преглед на съответствието</text:span></text:p>
      <text:p text:style-name="P1"><text:span text:style-name="T2">[ ] Подпис на рецензента</text:span></text:p>
      <text:p text:style-name="P1"><text:span text:style-name="T2">[ ] Прегледана версия на документа</text:span></text:p>
      <text:p text:style-name="P1"/>
      <text:p text:style-name="P1"><text:span text:style-name="T1">--- ОДОБРЕНИЕ НА МАРКЕТИНГОВИ И РЕКЛАМНИ ДЕЙНОСТИ ---</text:span></text:p>
      <text:p text:style-name="P1"><text:span text:style-name="T2">[ ] Описание на кампанията</text:span></text:p>
      <text:p text:style-name="P1"><text:span text:style-name="T2">[ ] Маркетингови материали (PDF, изображения, видео)</text:span></text:p>
      <text:p text:style-name="P1"><text:span text:style-name="T2">[ ] Използвани канали (напр. социални мрежи, имейл, печатни медии) (Социални медии, Имейл, Печат, Уебсайт, Друго)</text:span></text:p>
      <text:p text:style-name="P1"><text:span text:style-name="T2">[ ] Статус на прегледа на съответствието (В очакване на преглед, Одобрено, Отхвърлен, Изисква преразглеждане)</text:span></text:p>
      <text:p text:style-name="P1"><text:span text:style-name="T2">[ ] Коментари на рецензента (ако е приложимо)</text:span></text:p>
      <text:p text:style-name="P1"><text:span text:style-name="T2">[ ] Дата на одобрение</text:span></text:p>
      <text:p text:style-name="P1"/>
      <text:p text:style-name="P1"><text:span text:style-name="T1">--- ПОСТОЯНЕН МОНИТОРИНГ И ПОДДРЪЖКА ---</text:span></text:p>
      <text:p text:style-name="P1"><text:span text:style-name="T2">[ ] Дата на последната проверка на обучението за съответствие</text:span></text:p>
      <text:p text:style-name="P1"><text:span text:style-name="T2">[ ] Брой получени клиентски оплаквания (последните 6 месеца)</text:span></text:p>
      <text:p text:style-name="P1"><text:span text:style-name="T2">[ ] Последни резултати от одит (ако е приложимо) (Няма, Невдължителна, Умерено, Значителен)</text:span></text:p>
      <text:p text:style-name="P1"><text:soft-page-break/><text:span text:style-name="T2">[ ] Теми, обсъждани в последните обаждания за съдействие (Актуализации на политиката, Системни проблеми, Търговска стратегия, Въпроси относно съответствието, Друго)</text:span></text:p>
      <text:p text:style-name="P1"><text:span text:style-name="T2">[ ] Резюме на последния преглед на представянето на агент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agent-onboard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55.524000000</meta:creation-date>
    <dc:date>2026-06-22T13:42:55.524000000</dc:date>
    <meta:document-statistic meta:table-count="0" meta:image-count="0" meta:object-count="0" meta:page-count="4" meta:paragraph-count="72" meta:word-count="675" meta:character-count="4348" meta:non-whitespace-character-count="3745"/>
    <meta:generator>LibreOffice/24.2.7.2$Linux_X86_64 LibreOffice_project/420$Build-2</meta:generator>
  </office:meta>
</office:document-meta>
</file>