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6a3c73f1a3e3e31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werbung und Hintergrund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-Applikation (SELECTION options: Online, Papier, Überwei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formular (gescan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Hintergrundprüfung (SELECTION options: Strafregister, MVR (Motor Vehicle Record), Kredit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Hintergrund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m Antra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zenzen &amp; Qualifik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der Lizen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Lizen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status (SELECTION options: Aktiv, Inaktiv, Ausstehend, Aus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erarchiestufen / Befehlsstrukturen (SELECTION options: Leben, Gesundheit, Immobilie, Opfer, 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kopi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ik-Schulungsmodul (SELECTION options: Modul 1 - Verhaltenskodex, Modul 2 – Interessenkonflikte, Modul 2 – Daten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ische Aktualisierungen Training (SELECTION options: Updates 2023, Updates für das erste Quartal 202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kennt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punktzah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hemen (SELECTION options: Anti-Geldwäsche, Fair Lending Practices, Verbraucherschutzgesetz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äge &amp; Vereinba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u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Agen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sion (i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typ (SELECTION options: Vertrag über unabhängige Agentur, Vertragsvereinbarung für beauftragte Agenten, Überweisungsvereinba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n Vertragsbedingungen/Klaus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genturvertret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zugriff &amp; IT-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-Zugraddstufe (SELECTION options: Nur lesbar, Begrenzte Bearbeitung, Vollständige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 auf das Policy Administration System (SELECTION options: Nur zum Lesen, Begrenzierte Bearbeitung, Volle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für die Erzeugung des Zwei-Faktor-Authentifizierungs-Codes (Versu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s Systemzu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 Support Ticket Vermerk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r anfänglichen Systemsitzungsbestätig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- und Richtlinien-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die wichtigsten Produktlin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welche Produktlinien sind Sie autorisiert, zu verkaufen? (SELECTION options: Kfz-Versicherung, Hausratversicherung, Lebensversicherung, Gewerbeimmobilien, Berufsgenossensc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Policenmerkmale und -vorteile (Kfz-Versich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Richtlinienbeispie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beschreibt Ihr Verständnis von Policenausschlüssen am besten? (SELECTION options: Ausgezeichnet, Gut, Fair, Verbesserungs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nspruchsverfahrens für jedes Produk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Offenleg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Vorlagen für die Kunden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Kundenmappen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Compliance-Bereiche wurden überprüft? (SELECTION options: Datenschutzerklärung, Allgemeine Geschäftsbedingungen, Offenlegung von Interessenkonflikten, Preistransparenz, Werberichtli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nform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Dokumentenver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 von Marketing &amp; Wer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agn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materialien (PDF, Bilder, V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 Kanäle (z. B. soziale Medien, E-Mail, Print) (SELECTION options: Soziale Medien, E-Mail, Drucken, Website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Überprüfungsstatus (SELECTION options: Zur Überprüfung ausstehend, Genehmigt, Abgelehnt, Benötigt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des Gutachter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fendes Monitor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Schulung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undenbeschwerden (letzte 6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Prüfungsfeststellungen (falls zutreffend) (SELECTION options: Keine, Klein, Mäßig, Erheb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der kürzlich geführten Support-Anrufe (SELECTION options: Richtlinienaktualisierungen, Systemprobleme, Vertriebsstrategie, Compliance-Fragen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jüngsten Agenten-Leistungsüberprüf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