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INARBEITUNG VON VERSICHERUNGSAGEN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WERBUNG UND HINTERGRUNDÜBERPRÜFUNG ---</text:span></text:p>
      <text:p text:style-name="P1"><text:span text:style-name="T2">[ ] Antrags-ID</text:span></text:p>
      <text:p text:style-name="P1"><text:span text:style-name="T2">[ ] Bewerbungsdatum</text:span></text:p>
      <text:p text:style-name="P1"><text:span text:style-name="T2">[ ] Quell-Applikation (Online, Papier, Überweisung)</text:span></text:p>
      <text:p text:style-name="P1"><text:span text:style-name="T2">[ ] Bewerbungsformular (gescannt)</text:span></text:p>
      <text:p text:style-name="P1"><text:span text:style-name="T2">[ ] Art der Hintergrundprüfung (Strafregister, MVR (Motor Vehicle Record), Kreditprüfung)</text:span></text:p>
      <text:p text:style-name="P1"><text:span text:style-name="T2">[ ] Beginn des Hintergrundchecks</text:span></text:p>
      <text:p text:style-name="P1"><text:span text:style-name="T2">[ ] Anmerkungen/Kommentare zum Antrag</text:span></text:p>
      <text:p text:style-name="P1"/>
      <text:p text:style-name="P1"><text:span text:style-name="T1">--- LIZENZEN &amp; QUALIFIKATIONEN ---</text:span></text:p>
      <text:p text:style-name="P1"><text:span text:style-name="T2">[ ] Lizenznummer</text:span></text:p>
      <text:p text:style-name="P1"><text:span text:style-name="T2">[ ] Ausstellungsdatum der Lizenz</text:span></text:p>
      <text:p text:style-name="P1"><text:span text:style-name="T2">[ ] Gültigkeitsdatum der Lizenz</text:span></text:p>
      <text:p text:style-name="P1"><text:span text:style-name="T2">[ ] Lizenzstatus (Aktiv, Inaktiv, Ausstehend, Ausgesetzt)</text:span></text:p>
      <text:p text:style-name="P1"><text:span text:style-name="T2">[ ] Hierarchiestufen / Befehlsstrukturen (Leben, Gesundheit, Immobilie, Opfer, Variable)</text:span></text:p>
      <text:p text:style-name="P1"><text:span text:style-name="T2">[ ] Lizenzkopie</text:span></text:p>
      <text:p text:style-name="P1"/>
      <text:p text:style-name="P1"><text:span text:style-name="T1">--- COMPLIANCE-SCHULUNG ---</text:span></text:p>
      <text:p text:style-name="P1"><text:span text:style-name="T2">[ ] Abschlussdatum der Schulung</text:span></text:p>
      <text:p text:style-name="P1"><text:span text:style-name="T2">[ ] Ethik-Schulungsmodul (Modul 1 - Verhaltenskodex, Modul 2 – Interessenkonflikte, Modul 2 – Datenschutz)</text:span></text:p>
      <text:p text:style-name="P1"><text:soft-page-break/><text:span text:style-name="T2">[ ] Regulatorische Aktualisierungen Training (Updates 2023, Updates für das erste Quartal 2024)</text:span></text:p>
      <text:p text:style-name="P1"><text:span text:style-name="T2">[ ] Zusammenfassung der wichtigsten Erkenntnisse</text:span></text:p>
      <text:p text:style-name="P1"><text:span text:style-name="T2">[ ] Trainingspunktzahl (%)</text:span></text:p>
      <text:p text:style-name="P1"><text:span text:style-name="T2">[ ] Behandelte Themen (Anti-Geldwäsche, Fair Lending Practices, Verbraucherschutzgesetze)</text:span></text:p>
      <text:p text:style-name="P1"/>
      <text:p text:style-name="P1"><text:span text:style-name="T1">--- VERTRÄGE &amp; VEREINBARUNGEN ---</text:span></text:p>
      <text:p text:style-name="P1"><text:span text:style-name="T2">[ ] Agenturname</text:span></text:p>
      <text:p text:style-name="P1"><text:span text:style-name="T2">[ ] Name der Agentur</text:span></text:p>
      <text:p text:style-name="P1"><text:span text:style-name="T2">[ ] Vertragsbeginn</text:span></text:p>
      <text:p text:style-name="P1"><text:span text:style-name="T2">[ ] Vertragsende</text:span></text:p>
      <text:p text:style-name="P1"><text:span text:style-name="T2">[ ] Provision (in %)</text:span></text:p>
      <text:p text:style-name="P1"><text:span text:style-name="T2">[ ] Vertragstyp (Vertrag über unabhängige Agentur, Vertragsvereinbarung für beauftragte Agenten, Überweisungsvereinbarung)</text:span></text:p>
      <text:p text:style-name="P1"><text:span text:style-name="T2">[ ] Besonderen Vertragsbedingungen/Klauseln</text:span></text:p>
      <text:p text:style-name="P1"><text:span text:style-name="T2">[ ] Agentenunterschrift</text:span></text:p>
      <text:p text:style-name="P1"><text:span text:style-name="T2">[ ] Unterschrift des Agenturvertreters</text:span></text:p>
      <text:p text:style-name="P1"/>
      <text:p text:style-name="P1"><text:span text:style-name="T1">--- SYSTEMZUGRIFF &amp; IT-EINRICHTUNG ---</text:span></text:p>
      <text:p text:style-name="P1"><text:span text:style-name="T2">[ ] CRM-Zugraddstufe (Nur lesbar, Begrenzte Bearbeitung, Vollständige Überarbeitung)</text:span></text:p>
      <text:p text:style-name="P1"><text:span text:style-name="T2">[ ] Zugriff auf das Policy Administration System (Nur zum Lesen, Begrenzierte Bearbeitung, Volle Überarbeitung)</text:span></text:p>
      <text:p text:style-name="P1"><text:span text:style-name="T2">[ ] Limit für die Erzeugung des Zwei-Faktor-Authentifizierungs-Codes (Versuche)</text:span></text:p>
      <text:p text:style-name="P1"><text:span text:style-name="T2">[ ] Startdatum des Systemzugangs</text:span></text:p>
      <text:p text:style-name="P1"><text:span text:style-name="T2">[ ] IT Support Ticket Vermerke (falls zutreffend)</text:span></text:p>
      <text:p text:style-name="P1"><text:span text:style-name="T2">[ ] Screenshot der anfänglichen Systemsitzungsbestätigung</text:span></text:p>
      <text:p text:style-name="P1"/>
      <text:p text:style-name="P1"><text:span text:style-name="T1">--- PRODUKT- UND RICHTLINIEN-SCHULUNG ---</text:span></text:p>
      <text:p text:style-name="P1"><text:span text:style-name="T2">[ ] Überblick über die wichtigsten Produktlinien</text:span></text:p>
      <text:p text:style-name="P1"><text:soft-page-break/><text:span text:style-name="T2">[ ] Für welche Produktlinien sind Sie autorisiert, zu verkaufen? (Kfz-Versicherung, Hausratversicherung, Lebensversicherung, Gewerbeimmobilien, Berufsgenossenschaft)</text:span></text:p>
      <text:p text:style-name="P1"><text:span text:style-name="T2">[ ] Erläuterung der Policenmerkmale und -vorteile (Kfz-Versicherung)</text:span></text:p>
      <text:p text:style-name="P1"><text:span text:style-name="T2">[ ] Anzahl der überprüften Richtlinienbeispiele</text:span></text:p>
      <text:p text:style-name="P1"><text:span text:style-name="T2">[ ] Was beschreibt Ihr Verständnis von Policenausschlüssen am besten? (Ausgezeichnet, Gut, Fair, Verbesserungsbedarf)</text:span></text:p>
      <text:p text:style-name="P1"><text:span text:style-name="T2">[ ] Zusammenfassung des Anspruchsverfahrens für jedes Produkt</text:span></text:p>
      <text:p text:style-name="P1"/>
      <text:p text:style-name="P1"><text:span text:style-name="T1">--- COMPLIANCE- UND OFFENLEGUNGSPRÜFUNG ---</text:span></text:p>
      <text:p text:style-name="P1"><text:span text:style-name="T2">[ ] Überprüfung der Vorlagen für die Kundenkommunikation</text:span></text:p>
      <text:p text:style-name="P1"><text:span text:style-name="T2">[ ] Bestätigung der Kundenmappen? (Ja, Nein, Nicht anwendbar)</text:span></text:p>
      <text:p text:style-name="P1"><text:span text:style-name="T2">[ ] Welche Compliance-Bereiche wurden überprüft? (Datenschutzerklärung, Allgemeine Geschäftsbedingungen, Offenlegung von Interessenkonflikten, Preistransparenz, Werberichtlinien)</text:span></text:p>
      <text:p text:style-name="P1"><text:span text:style-name="T2">[ ] Datum der Konformitätsprüfung</text:span></text:p>
      <text:p text:style-name="P1"><text:span text:style-name="T2">[ ] Gutachterunterschrift</text:span></text:p>
      <text:p text:style-name="P1"><text:span text:style-name="T2">[ ] Überprüfte Dokumentenversion</text:span></text:p>
      <text:p text:style-name="P1"/>
      <text:p text:style-name="P1"><text:span text:style-name="T1">--- GENEHMIGUNG VON MARKETING &amp; WERBUNG ---</text:span></text:p>
      <text:p text:style-name="P1"><text:span text:style-name="T2">[ ] Kampagnenbeschreibung</text:span></text:p>
      <text:p text:style-name="P1"><text:span text:style-name="T2">[ ] Marketingmaterialien (PDF, Bilder, Video)</text:span></text:p>
      <text:p text:style-name="P1"><text:span text:style-name="T2">[ ] Genutzte Kanäle (z. B. soziale Medien, E-Mail, Print) (Soziale Medien, E-Mail, Drucken, Website, Sonst)</text:span></text:p>
      <text:p text:style-name="P1"><text:span text:style-name="T2">[ ] Compliance-Überprüfungsstatus (Zur Überprüfung ausstehend, Genehmigt, Abgelehnt, Benötigt Überarbeitung)</text:span></text:p>
      <text:p text:style-name="P1"><text:span text:style-name="T2">[ ] Kommentare des Gutachters (falls zutreffend)</text:span></text:p>
      <text:p text:style-name="P1"><text:span text:style-name="T2">[ ] Genehmigungsdatum</text:span></text:p>
      <text:p text:style-name="P1"/>
      <text:p text:style-name="P1"><text:span text:style-name="T1">--- LAUFENDES MONITORING &amp; SUPPORT ---</text:span></text:p>
      <text:p text:style-name="P1"><text:span text:style-name="T2">[ ] Datum der letzten Compliance-Schulungsüberprüfung</text:span></text:p>
      <text:p text:style-name="P1"><text:span text:style-name="T2">[ ] Anzahl der Kundenbeschwerden (letzte 6 Monate)</text:span></text:p>
      <text:p text:style-name="P1"><text:span text:style-name="T2">[ ] Aktuelle Prüfungsfeststellungen (falls zutreffend) (Keine, Klein, Mäßig, Erheblich)</text:span></text:p>
      <text:p text:style-name="P1"><text:soft-page-break/><text:span text:style-name="T2">[ ] Themen der kürzlich geführten Support-Anrufe (Richtlinienaktualisierungen, Systemprobleme, Vertriebsstrategie, Compliance-Fragen, Sonstige)</text:span></text:p>
      <text:p text:style-name="P1"><text:span text:style-name="T2">[ ] Zusammenfassung der jüngsten Agenten-Leistungsüber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g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7.787000000</meta:creation-date>
    <dc:date>2026-06-22T11:35:17.787000000</dc:date>
    <meta:document-statistic meta:table-count="0" meta:image-count="0" meta:object-count="0" meta:page-count="4" meta:paragraph-count="72" meta:word-count="487" meta:character-count="3985" meta:non-whitespace-character-count="3568"/>
    <meta:generator>LibreOffice/24.2.7.2$Linux_X86_64 LibreOffice_project/420$Build-2</meta:generator>
  </office:meta>
</office:document-meta>
</file>