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83c56655ea55f42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licitud y Verificaciones de Antece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solicitu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la aplicación (SELECTION options: En línea, Papel, Refer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 de Solicitud (Escanead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rificación de Antecedentes (SELECTION options: Antecedentes Penales, MVR (Registro de Vehículos Motorizados), Verificación de créd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verificación de anteced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solicitu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cias y creden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 la 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lic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icencia (SELECTION options: Activo, Inactivo, Pendiente, Suspend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neas de autoridad (SELECTION options: Vida, Salud, Propiedad, Víctima, 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en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 de Capacitación Ética (SELECTION options: Módulo 1 - Código de Conducta, Módulo 2 - Conflictos de Intereses, Módulo 2 - Privacidad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izaciones Regulatorias Capacitación (SELECTION options: Novedades de 2023, Actualizaciones del primer trimestre de 202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nclusione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entrenamien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(SELECTION options: Anti-lavado de dinero, Prácticas de Préstamo Justas, Leyes de Protección al Consumid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os y acuer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g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a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misió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to (SELECTION options: Acuerdo de Agente Independiente, Acuerdo de Agente Captivo, Acuerdo de Refer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rminos/Cláusulas Contractual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g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 la Agenci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al Sistema y Configuración de T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ceso al CRM (SELECTION options: Solo lectura, Edición limitada, Edición comp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 al Sistema de Administración de Pólizas (SELECTION options: Solo lectura, Edición limitada, Edición comp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generación de código de autenticación de dos factores (inten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acceso a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ticket de soporte de TI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 la confirmación de inicio de sesión del sistem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de Producto y Polí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íneas de Product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líneas de productos tiene autorizado vender? (SELECTION options: Seguro de automóvil, Seguro de propietarios, Seguro de vida, Propiedad Comercial, Indemnización por accidentes labo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Características y Beneficios de la Póliza (Seguro de Automóv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jemplos de pólizas revi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describe mejor su comprensión de las exclusiones de póliza? (SELECTION options: Excelente, Bueno, Justo, Necesita mej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ceso de reclamaciones para cada produc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Cumplimiento y Divulg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plantillas de comunicación con 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r formularios de divulgación proporcionados a los cliente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Áreas de Cumplimiento se Revisaron? (SELECTION options: Política de Privacidad, Términos y Condiciones, Declaración de Conflicto de Intereses, Transparencia de tarifas, Pautas de public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Documento Revis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robación de Marketing y Publi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mpañ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marketing (PDF, Imágenes, V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utilizados (ej. Redes sociales, correo electrónico, impreso) (SELECTION options: Redes Sociales, Correo electrónico, Imprimir, Sitio web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visión de Cumplimiento (SELECTION options: Pendiente de revisión, Aprobado, Rechazado, Necesita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l revisor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Soporte Contin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visión de Capacitación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jas de Clientes Recibidas (Últimos 6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de Auditoría Recientes (Si Aplica) (SELECTION options: Ninguno, Menor, Moderado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tratados en llamadas de soporte recientes (SELECTION options: Actualizaciones de Política, Problemas del sistema, Estrategia de Ventas, Preguntas de Cumplimien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Reciente del Rendimiento del Agen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