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0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5e3c56655ea55f585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mandes et vérifications d'antécéd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de l'appli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oumission de la candida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de l'application (SELECTION options: En ligne, Papier, Recommand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ire de candidature (numérisé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vérification des antécédents (SELECTION options: Casier judiciaire, Dossier de conduite (MVR), Vérification de solvabil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a vérification des antécéden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aires sur la candidatu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cences et certif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ice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livrance de la lic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e la lic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licence (SELECTION options: Actif, Inactif, En attente, Suspend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nes d'autorité (SELECTION options: La vie, Santé, Propriété, Victime, Vari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e la licenc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à la conform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e fo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 de formation à l'éthique (SELECTION options: Module 1 - Code de conduite, Module 2 - Conflits d'intérêts, Module 2 - Confidentialité des donné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ation sur les mises à jour réglementaires (SELECTION options: Mises à jour 2023, Mises à jour du T1 2024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points cl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e form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jets abordés (SELECTION options: Lutte contre le blanchiment d'argent, Pratiques d'équité en matière de prêt, Lois sur la protection des consommateur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ts et ac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ag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ag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u contra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e contra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commiss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ntrat (SELECTION options: Contrat d'agent indépendant, Contrat d'agent exclusif, Accord de parrain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/Clauses contractuelles particuliè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agen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eprésentant de l'agenc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ès au système et configuration informat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accès CRM (SELECTION options: Lecture seule, Édition limitée, Édition complè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au système de gestion des polices (SELECTION options: Lecture seule, Édition limitée, Édition complè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 de génération de code d'authentification à deux facteurs (tentativ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'accès au systè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u ticket de support informatique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ture d'écran de la confirmation de la première connexion au systèm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sur les produits et les polit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erçu des principales gammes de produi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s gammes de produits êtes-vous autorisé à vendre ? (SELECTION options: Assurance automobile, Assurance habitation, Assurance vie, Immobilier commercial, Indemnisation des accidents du trav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es caractéristiques et des garanties de la police (assurance automobi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xemples de politiques examin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quelle de ces propositions décrit le mieux votre compréhension des exclusions de police ? (SELECTION options: Excellent, Bon, Juste, À amélio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u processus de réclamation pour chaque produi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de la conformité et de la divul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viser les modèles de communication cl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er que les formulaires de divulgation ont été fournis aux clients ? (SELECTION options: Oui, Non, Non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domaines de conformité ont été examinés ? (SELECTION options: Politique de confidentialité, Conditions générales d'utilisation, Divulgation de conflits d'intérêts, Transparence des tarifs, Directives publicitai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revue de conform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évise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du document révisé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robation du marketing et de la public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campag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s marketing (PDF, images, vidé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ux utilisés (ex. : réseaux sociaux, e-mail, imprimé) (SELECTION options: Réseaux sociaux, E-mail, Imprimer, Site web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examen de la conformité (SELECTION options: En attente d'examen, Approuvé, Rejeté, À révis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du réviseur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pprob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veillance et support continu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évision de la formation de conform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laintes clients reçues (6 derniers mo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s d'audit récents (le cas échéant) (SELECTION options: Aucun, Mineur, Modéré, Significati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jets abordés lors des récents appels d'assistance (SELECTION options: Mises à jour des politiques, Problèmes système, Stratégie commerciale, Questions de conformité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a récente évaluation de la performance des agent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